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FFC000" fo:font-size="36pt" style:font-size-asian="36pt" style:font-size-complex="36pt"/>
    </style:style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font-size="28pt" style:font-size-asian="28pt" style:font-size-complex="28pt"/>
    </style:style>
    <style:style style:name="P4" style:parent-style-name="Standard" style:family="paragraph">
      <style:paragraph-properties fo:margin-left="4.4312in" fo:text-indent="0.4923in">
        <style:tab-stops/>
      </style:paragraph-properties>
    </style:style>
    <style:style style:name="T5" style:parent-style-name="Standardnípísmoodstavce" style:family="text">
      <style:text-properties style:font-name="Calibri" style:font-name-complex="Calibri" fo:color="#00B050" fo:font-size="13pt" style:font-size-asian="13pt" style:font-size-complex="13pt"/>
    </style:style>
    <style:style style:name="P6" style:parent-style-name="Standard" style:family="paragraph">
      <style:text-properties style:font-name="Calibri" style:font-name-complex="Calibri" fo:color="#C9211E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80008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color="#55308D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color="#0070C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color="#00A933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Standardnípísmoodstavce" style:family="text">
      <style:text-properties style:font-name="Calibri" style:font-name-complex="Calibri" fo:color="#00B050" fo:font-size="14pt" style:font-size-asian="14pt" style:font-size-complex="14pt"/>
    </style:style>
    <style:style style:name="T37" style:parent-style-name="Standardnípísmoodstavce" style:family="text">
      <style:text-properties style:font-name="Calibri" style:font-name-complex="Calibri" fo:color="#00B050" fo:font-size="14pt" style:font-size-asian="14pt" style:font-size-complex="14pt"/>
    </style:style>
    <style:style style:name="T3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3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2" style:parent-style-name="Standardnípísmoodstavce" style:family="text">
      <style:text-properties style:font-name="Calibri" style:font-name-complex="Calibri" fo:color="#C00000" fo:font-size="14pt" style:font-size-asian="14pt" style:font-size-complex="14pt"/>
    </style:style>
    <style:style style:name="T4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5" style:parent-style-name="Standardnípísmoodstavce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JÍDELNÍČEK 4. 11. - 8. 11. 2024</text:p>
      <text:p text:style-name="P2"><text:span text:style-name="T3"><text:s/></text:span></text:p>
      <text:p text:style-name="P4"><text:span text:style-name="T5">obsahuje tyto alergeny:</text:span></text:p>
      <text:p text:style-name="Standard"/>
      <text:p text:style-name="P6">Pondělí</text:p>
      <text:p text:style-name="P7">Chléb, mrkvová pomazánka, okurka, rajče, kakaové mléko, čaj 1(pšenice) 3, 7</text:p>
      <text:p text:style-name="P8">Polévka: květáková krémová s krutónky<text:s/>1(pšenice) 3, 7</text:p>
      <text:p text:style-name="P9">Lívanečky z kefíru s povidly a tvarohem, čaj s citrónem 1(pšenice) 3, 7</text:p>
      <text:p text:style-name="P10">Rohlík se šunkovou pěnou, jablka, pomeranče, mandarinky, tropik čaj 1(pšenice) 3, 7</text:p>
      <text:p text:style-name="P11"/>
      <text:p text:style-name="P12">Úterý</text:p>
      <text:p text:style-name="P13">Houska, pomazánkové máslo, okurka, rajče, kedlubna, mléko, švestkový čaj 1(pšenice) 3, 7</text:p>
      <text:p text:style-name="P14">Polévka: zeleninová se špenátovými nočky1(pšenice) 3, 9</text:p>
      <text:p text:style-name="P15">Vepřová sekaná s červenou čočkou, bramborová kaše, ovocný kompot, džus 1(pšenice) 3, 7</text:p>
      <text:p text:style-name="P16">Ovocný jogurt, banán, jablko, ovocný čaj 1(pšenice) 3, 7</text:p>
      <text:p text:style-name="P17"/>
      <text:p text:style-name="P18">Středa</text:p>
      <text:p text:style-name="P19">Loupák, kakao, mléko, ovoce, čaj lesní vánek 1(pšenice) 3, 7</text:p>
      <text:p text:style-name="P20">Polévka: cibulová s bramborem 1(pšenice)<text:s/></text:p>
      <text:p text:style-name="P21">Moravský vrabec, bramborový knedlíky a červené zelí, sirup 1(pšenice) 3</text:p>
      <text:p text:style-name="P22">Rohlík, špenátová pomazánka, čaj lesní vánek, 1(pšenice) 3, 7</text:p>
      <text:p text:style-name="P23"/>
      <text:p text:style-name="P24"><text:bookmark-start text:name="_Hlk176844626"/>Čtvrtek</text:p>
      <text:p text:style-name="P25"><text:bookmark-end text:name="_Hlk176844626"/>Chleba s plátkem vajíčka, okurka, rajče,<text:s/>paprika, borůvkové mléko, čaj 1(pšenice) 3, 7</text:p>
      <text:p text:style-name="P26">Polévka: kuřecí vývar z masa s kuskusem 1(pšenice) 3, 7, 9</text:p>
      <text:p text:style-name="P27">Thajská kuřecí směs wok, jasmínová rýže, jahodový sirup 1(pšenice)3<text:s/></text:p>
      <text:p text:style-name="P28">Ovocná přesnídávka, piškoty, ovoce, malinový čaj 1(pšenice)3, 7<text:s/></text:p>
      <text:p text:style-name="P29"/>
      <text:p text:style-name="P30">Pátek</text:p>
      <text:p text:style-name="P31">Chléb, drožďová pomazánka, rajče, okurka, mléko, čaj s citrónem 1(pšenice) 3, 7</text:p>
      <text:p text:style-name="P32">Polévka: bramboračka 1(pšenice) 9</text:p>
      <text:p text:style-name="P33">Losos pečený na másle, ragú z červené čočky, borůvkový sirup 1(pšenice) 3, 4</text:p>
      <text:p text:style-name="P34">Mramorová bábovka, ovoce, mléko, ovocný čaj 1(pšenice) 3, 7</text:p>
      <text:p text:style-name="P35"/>
      <text:p text:style-name="Standard"><text:span text:style-name="T36">Talířek<text:s/></text:span><text:span text:style-name="T37">ovoce – zelenina:<text:s/></text:span><text:span text:style-name="T38">banán, jablko, jahody, hruška, bluma, hroznové víno, meruňka, broskev, mrkev, kiwi, mandarinky</text:span><text:span text:style-name="T39">,<text:s/></text:span><text:span text:style-name="T40">kedluben, ředkev, kapie, rajčata, ledový salát, okurka.</text:span></text:p>
      <text:p text:style-name="P41"/>
      <text:p text:style-name="Standard"><text:span text:style-name="T42">Pitný režim po celý den:<text:s/></text:span><text:span text:style-name="T43">čaj, voda, džus, sirup, mošt.</text:span></text:p>
      <text:p text:style-name="Standard"><text:span text:style-name="T44">Změny v jídelníčku jsou vyhraze</text:span><text:span text:style-name="T45">ny. Strava je určena k okamžité spotřeb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Záhlaví"><draw:frame draw:id="id0" draw:style-name="a0" draw:name="WordPictureWatermark1924398361" text:anchor-type="paragraph" svg:x="-0.7875in" svg:y="-0.49167in" svg:width="6.69028in" svg:height="7.30417in" style:rel-width="scale" style:rel-height="scale"><draw:image xlink:href="media/image1.png" xlink:type="simple" xlink:show="embed" xlink:actuate="onLoad"/><svg:title/><svg:desc>C:\Users\uzivatel\Desktop\obrázky\muchomůrka.pn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11-01T09:58:00Z</meta:creation-date>
    <dc:date>2024-11-01T09:58:00Z</dc:date>
    <meta:print-date>2024-11-01T09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746" meta:row-count="12" meta:non-whitespace-character-count="1496"/>
  </office:meta>
</office:document-meta>
</file>