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5.11.-29.11.2024</text:p>
      <text:p text:style-name="Standard"/>
      <text:p text:style-name="P5">Pondělí</text:p>
      <text:p text:style-name="Standard">Loupáček s máslem, kakao, ovoce, ovocný čaj 1(pšenice) 3, 7</text:p>
      <text:p text:style-name="Standard">Polévka: gulášová 1(pšenice)<text:s/></text:p>
      <text:p text:style-name="Standard">Květákové placičky, celerové<text:s/>pyré, rajčatový salát, sirup 1(pšenice) 3</text:p>
      <text:p text:style-name="Standard">Chléb, hrášková pomazánka, zelenina, mléko, malinový čaj 1(pšenice) 3, 7</text:p>
      <text:p text:style-name="Standard"/>
      <text:p text:style-name="Standard"/>
      <text:p text:style-name="P6">Úterý</text:p>
      <text:p text:style-name="Standard">Chléb, rozhuda, mléko, zelenina, čaj lesní vánek 1(pšenice) 3, 7</text:p>
      <text:p text:style-name="Standard">Polévka: kuřecí s masem a vločkami 1(pšenice) 3, 7, 9</text:p>
      <text:p text:style-name="Standard">Vepřová pečeně<text:s/>na kmíně, zelené fazolky, brambor, džus 1(pšenice) 3, 7</text:p>
      <text:p text:style-name="Standard">Malinový tvaroh, jablko, banán, ovocný čaj 1(pšenice) 3, 7</text:p>
      <text:p text:style-name="Standard"/>
      <text:p text:style-name="Standard"/>
      <text:p text:style-name="P7">Středa<text:bookmark-start text:name="_Hlk180063811"/><text:s/></text:p>
      <text:p text:style-name="Standard"><text:bookmark-end text:name="_Hlk180063811"/>Houska, jáhlová pomazánka, jahodové mléko, zelenina, čaj lesní vánek 1(pšenice) 3, 7</text:p>
      <text:p text:style-name="Standard">Polévka: čočková 1(pšenice)<text:s/></text:p>
      <text:p text:style-name="Standard">Tarhoňa po<text:s/>středomořsku s kousky filé, mangový sirup 1(pšenice) 3, 4, 7</text:p>
      <text:p text:style-name="Standard">Knuspy chlebíček, tavený sýr, zelenina, mléko, jahodový čaj 1(pšenice, žito) 3, 7<text:s/>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Kukuřičná kaše s vanilkou, ovoce, černý čaj s citrónem 1(pšenice) 3, 7</text:p>
      <text:p text:style-name="Standard">Polévka: zeleninová s kapáním 1(pšenice) 3, 9</text:p>
      <text:p text:style-name="Standard"><text:bookmark-start text:name="_Hlk182470350"/>Rajská omáčka s mletým hovězím masem, knedlík, čaj 1(pšenice) 3, 7</text:p>
      <text:p text:style-name="Standard"><text:bookmark-end text:name="_Hlk182470350"/>Veka s máslem, okurka, rajče, paprika, banánový koktejl, jablečný čaj, 1(pšenice) 3, 7</text:p>
      <text:p text:style-name="Standard"/>
      <text:p text:style-name="Standard"/>
      <text:p text:style-name="P9">Pátek</text:p>
      <text:p text:style-name="Standard">Chléb s vajíčkovo-tuňáková pomazánka, zelenina, malinové mléko, čaj s citrónem<text:s/>1(pšenice) 3, 4, 7</text:p>
      <text:p text:style-name="Standard">Polévka: frankfurtská (pšenice)<text:s/></text:p>
      <text:p text:style-name="Standard">Kuřecí plátek na tymiánu, rýže, salát z čínského zelí, zelený čaj 1(pšenice) 3, 7</text:p>
      <text:p text:style-name="Standard">Domácí muffiny, hruška, jablko, mléko,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<text:s/>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11-22T09:15:00Z</meta:creation-date>
    <dc:date>2024-11-22T09:15:00Z</dc:date>
    <meta:print-date>2024-11-22T09:13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47" meta:character-count="1706" meta:row-count="12" meta:non-whitespace-character-count="1462"/>
  </office:meta>
</office:document-meta>
</file>