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00B0F0" fo:font-size="32pt" style:font-size-asian="32pt" style:font-size-complex="32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font-size="28pt" style:font-size-asian="28pt" style:font-size-complex="28pt"/>
    </style:style>
    <style:style style:name="P4" style:parent-style-name="Standard" style:family="paragraph">
      <style:paragraph-properties fo:margin-left="4.4312in" fo:text-indent="0.4923in">
        <style:tab-stops/>
      </style:paragraph-properties>
    </style:style>
    <style:style style:name="T5" style:parent-style-name="Standardnípísmoodstavce" style:family="text">
      <style:text-properties style:font-name="Calibri" style:font-name-complex="Calibri" fo:color="#0070C0" fo:font-size="13pt" style:font-size-asian="13pt" style:font-size-complex="13pt"/>
    </style:style>
    <style:style style:name="P6" style:parent-style-name="Standard" style:family="paragraph">
      <style:text-properties fo:color="#C9211E"/>
    </style:style>
    <style:style style:name="P7" style:parent-style-name="Standard" style:family="paragraph">
      <style:text-properties fo:color="#C9211E"/>
    </style:style>
    <style:style style:name="P8" style:parent-style-name="Standard" style:family="paragraph">
      <style:text-properties style:font-name="Calibri" style:font-name-complex="Calibri" fo:color="#C9211E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color="#80008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color="#55308D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color="#0070C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color="#00A933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Standardnípísmoodstavce" style:family="text">
      <style:text-properties style:font-name="Calibri" style:font-name-complex="Calibri" fo:color="#00B050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4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<text:s/>25. 11. - 29. 11. 2024</text:p>
      <text:p text:style-name="P2"><text:span text:style-name="T3"><text:s/></text:span></text:p>
      <text:p text:style-name="P4"><text:span text:style-name="T5">obsahuje tyto alergeny:</text:span></text:p>
      <text:p text:style-name="P6"/>
      <text:p text:style-name="P7"/>
      <text:p text:style-name="P8">Pondělí</text:p>
      <text:p text:style-name="P9">Loupáček s máslem, kakao, ovoce, ovocný čaj 1(pšenice) 3, 7</text:p>
      <text:p text:style-name="P10">Polévka: gulášová 1(pšenice)<text:s/></text:p>
      <text:p text:style-name="P11">Květákové placičky, celerové<text:s/>pyré, rajčatový salát, sirup 1(pšenice) 3</text:p>
      <text:p text:style-name="P12">Chléb, hrášková pomazánka, zelenina, mléko, malinový čaj 1(pšenice) 3, 7</text:p>
      <text:p text:style-name="P13"/>
      <text:p text:style-name="P14">Úterý</text:p>
      <text:p text:style-name="P15">Chléb, rozhuda, mléko, zelenina, čaj lesní vánek 1(pšenice) 3, 7</text:p>
      <text:p text:style-name="P16">Polévka: kuřecí s masem a vločkami 1(pšenice) 3, 7, 9</text:p>
      <text:p text:style-name="P17">Vepřová pečeně<text:s/>na kmíně, zelené fazolky, brambor, džus 1(pšenice) 3, 7</text:p>
      <text:p text:style-name="P18">Malinový tvaroh, jablko, banán, ovocný čaj 1(pšenice) 3, 7</text:p>
      <text:p text:style-name="P19"/>
      <text:p text:style-name="P20">Středa<text:bookmark-start text:name="_Hlk180063811"/><text:s/></text:p>
      <text:p text:style-name="P21"><text:bookmark-end text:name="_Hlk180063811"/>Houska, jáhlová pomazánka, jahodové mléko, zelenina, čaj lesní vánek 1(pšenice) 3, 7</text:p>
      <text:p text:style-name="P22">Polévka: čočková 1(pšenice)<text:s/></text:p>
      <text:p text:style-name="P23">Tarhoňa po<text:s/>středomořsku s kousky filé, mangový sirup 1(pšenice) 3, 4, 7</text:p>
      <text:p text:style-name="P24">Knuspy chlebíček, tavený sýr, zelenina, mléko, jahodový čaj 1(pšenice, žito) 3, 7<text:s/></text:p>
      <text:p text:style-name="P25"/>
      <text:p text:style-name="P26"><text:bookmark-start text:name="_Hlk176844626"/>Čtvrtek</text:p>
      <text:p text:style-name="P27"><text:bookmark-end text:name="_Hlk176844626"/>Kukuřičná kaše s vanilkou, ovoce, černý čaj s citrónem 1(pšenice) 3, 7</text:p>
      <text:p text:style-name="P28">Polévka: zeleninová s kapáním 1(pšenice) 3, 9</text:p>
      <text:p text:style-name="P29"><text:bookmark-start text:name="_Hlk182470350"/>Rajská omáčka s mletým hovězím masem, knedlík, čaj 1(pšenice) 3, 7</text:p>
      <text:p text:style-name="P30"><text:bookmark-end text:name="_Hlk182470350"/>Veka s máslem, okurka, rajče, paprika, banánový koktejl, jablečný čaj, 1(pšenice) 3, 7</text:p>
      <text:p text:style-name="P31"/>
      <text:p text:style-name="P32">Pátek</text:p>
      <text:p text:style-name="P33">Chléb s vajíčkovo-tuňáková pomazánka, zelenina, malinové mléko, čaj s citrónem<text:s/>1(pšenice) 3, 4, 7</text:p>
      <text:p text:style-name="P34">Polévka: frankfurtská (pšenice)<text:s/></text:p>
      <text:p text:style-name="P35">Kuřecí plátek na tymiánu, rýže, salát z čínského zelí, zelený čaj 1(pšenice) 3, 7</text:p>
      <text:p text:style-name="P36">Domácí muffiny, hruška, jablko, mléko, čaj 1(pšenice) 3, 7</text:p>
      <text:p text:style-name="P37"/>
      <text:p text:style-name="Standard"><text:span text:style-name="T38">Talířek ovoce – zelenina:<text:s/></text:span><text:span text:style-name="T39">banán, jablko, jahody, hruška,<text:s/></text:span><text:span text:style-name="T40">bluma, hroznové víno, meruňka, broskev, mrkev, kiwi, mandarinky</text:span><text:span text:style-name="T41">,<text:s/></text:span><text:span text:style-name="T42">kedluben, ředkev, kapie, rajčata, ledový salát, okurka.</text:span></text:p>
      <text:p text:style-name="P43"/>
      <text:p text:style-name="Standard"><text:span text:style-name="T44">Pitný režim po celý den:<text:s/></text:span><text:span text:style-name="T45">čaj, voda, džus, sirup, mošt.</text:span></text:p>
      <text:p text:style-name="P46">Změny v jídelníčku jsou vyhrazeny. Strava je určena k okamžité spotřebě.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364219939" text:anchor-type="paragraph" svg:x="-0.59097in" svg:y="-0.49167in" svg:width="6.97917in" svg:height="5.99722in" style:rel-width="scale" style:rel-height="scale"><draw:image xlink:href="media/image1.jpeg" xlink:type="simple" xlink:show="embed" xlink:actuate="onLoad"/><svg:title/><svg:desc>C:\Users\uzivatel\Desktop\obrázky\sněhová vločka.jp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1-22T09:58:00Z</meta:creation-date>
    <dc:date>2024-11-22T09:58:00Z</dc:date>
    <meta:print-date>2024-11-22T09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704" meta:row-count="12" meta:non-whitespace-character-count="1460"/>
  </office:meta>
</office:document-meta>
</file>