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C0000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C00000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FFC000" fo:font-size="13pt" style:font-size-asian="13pt" style:font-size-complex="13pt"/>
    </style:style>
    <style:style style:name="P6" style:parent-style-name="Standard" style:family="paragraph">
      <style:text-properties fo:color="#C9211E"/>
    </style:style>
    <style:style style:name="P7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Standardnípísmoodstavce" style:family="text">
      <style:text-properties style:font-name="Calibri" style:font-name-complex="Calibri" fo:color="#FFC000" fo:font-size="14pt" style:font-size-asian="14pt" style:font-size-complex="14pt"/>
    </style:style>
    <style:style style:name="T20" style:parent-style-name="Standardnípísmoodstavce" style:family="text">
      <style:text-properties style:font-name="Calibri" style:font-name-complex="Calibri" fo:color="#55308D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JÍDELNÍČEK 2. 12. - 6. 12. 2024</text:p>
      <text:p text:style-name="P2"><text:span text:style-name="T3"><text:s/></text:span></text:p>
      <text:p text:style-name="P4"><text:span text:style-name="T5">obsahuje tyto alergeny:</text:span></text:p>
      <text:p text:style-name="P6"/>
      <text:p text:style-name="P7">Pondělí</text:p>
      <text:p text:style-name="P8">Rohlík, drožďová pomazánka, kakao, zelenina, ovocný čaj, 1(pšenice) 3, 7</text:p>
      <text:p text:style-name="P9">Polévka: zeleninová s těstovinou, 1(pšenice) 3,<text:s/>9</text:p>
      <text:p text:style-name="P10">Hrachová kaše, volské oko, kyselá okurka, sirup, 1(pšenice) 3</text:p>
      <text:p text:style-name="P11">Chléb, pomazánka s kapii, zelenina, mléko, malinový čaj, 1(pšenice) 3, 7</text:p>
      <text:p text:style-name="P12"/>
      <text:p text:style-name="P13">Úterý</text:p>
      <text:p text:style-name="P14">Chléb, Lučina, zelenina, mléko, švestkový čaj, 1(pšenice) 3, 7</text:p>
      <text:p text:style-name="P15">Polévka: květáková, 1(pšenice) 3, 7</text:p>
      <text:p text:style-name="P16">Obalovaná ryba, bramborová kaše s česnekem, kompot, minerální voda, 1(pšenice) 3, 4, 7</text:p>
      <text:p text:style-name="P17">Vanilkový tvaroh, jablko, banán, čaj tropické ovoce, 1(pšenice) 3, 7</text:p>
      <text:p text:style-name="P18"/>
      <text:p text:style-name="Standard"><text:span text:style-name="T19">Středa</text:span><text:bookmark-start text:name="_Hlk180063811"/><text:span text:style-name="T20"><text:s/></text:span></text:p>
      <text:p text:style-name="P21"><text:bookmark-end text:name="_Hlk180063811"/>Houska, masová pomazánka, jahodové mléko, zelenina, čaj lesní vánek, 1(pšenice) 3, 7</text:p>
      <text:p text:style-name="P22">Polévka: hovězí z<text:s/>masa s písmenky, 1(pšenice) 3, 9</text:p>
      <text:p text:style-name="P23">Hovězí na houbách, rýže, mangový sirup, 1(pšenice) 3, 4, 7</text:p>
      <text:p text:style-name="P24">Cereální kuličky s mlékem, ovoce, jahodový čaj, 1(pšenice, žito) 3, 7<text:s/></text:p>
      <text:p text:style-name="P25"/>
      <text:p text:style-name="P26"><text:bookmark-start text:name="_Hlk176844626"/>Čtvrtek</text:p>
      <text:p text:style-name="P27"><text:bookmark-end text:name="_Hlk176844626"/>Chléb, medové máslo, ovoce, vanilkové mléko, černý čaj s citrónem, 1(pšenice) 3, 7</text:p>
      <text:p text:style-name="P28">Polévka: fazolová, 1(pšenice) 3, 9</text:p>
      <text:p text:style-name="P29"><text:bookmark-start text:name="_Hlk182470350"/>Vepřová pečeně, bramborový knedlík, červené zelí, kiwi sirup, 1(pšenice) 3, 7</text:p>
      <text:p text:style-name="P30"><text:bookmark-end text:name="_Hlk182470350"/>Jahodový jogurt, banán, hruška, jablko, ovocný čaj, 1(pšenice) 3, 7</text:p>
      <text:p text:style-name="P31"/>
      <text:p text:style-name="P32">Pátek</text:p>
      <text:p text:style-name="P33">Chléb, pomazánkové máslo, okurka, cherry rajčátka, mléko, čaj s citrónem, 1(pšenice) 3, 7</text:p>
      <text:p text:style-name="P34">Polévka: zelňačka (pšenice) 7<text:s/></text:p>
      <text:p text:style-name="P35">Gnochi s kuřecím masem a špenátem, džus, 1(pšenice) 3, 7</text:p>
      <text:p text:style-name="P36">Perník s jablky, ovoce, mléko, jablečný čaj, 1(pšenice) 3, 7</text:p>
      <text:p text:style-name="P37"/>
      <text:p text:style-name="Standard"><text:span text:style-name="T38">Talířek ovoce – zelenina:<text:s/></text:span><text:span text:style-name="T39">banán, jablko, jahody, hruška, bluma, hroznové<text:s/></text:span><text:span text:style-name="T40">víno, meruňka, broskev, mrkev, kiwi, mandarinky</text:span><text:span text:style-name="T41">,<text:s/></text:span><text:span text:style-name="T42">kedluben, ředkev, kapie, rajčata, ledový salát, okurka.</text:span></text:p>
      <text:p text:style-name="P43"/>
      <text:p text:style-name="Standard"><text:span text:style-name="T44">Pitný režim po celý den:<text:s/></text:span><text:span text:style-name="T45">čaj, voda, džus, sirup, mošt.</text:span></text:p>
      <text:p text:style-name="P46">Změny v jídelníčku jsou vyhrazeny. Strava je určena k okamžité spotřebě.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721498611" text:anchor-type="paragraph" svg:x="-0.59097in" svg:y="-0.49167in" svg:width="6.88611in" svg:height="4.62639in" style:rel-width="scale" style:rel-height="scale"><draw:image xlink:href="media/image1.png" xlink:type="simple" xlink:show="embed" xlink:actuate="onLoad"/><svg:title/><svg:desc>C:\Users\uzivatel\Desktop\obrázky\Mikuláš 2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1-26T13:13:00Z</meta:creation-date>
    <dc:date>2024-11-26T13:13:00Z</dc:date>
    <meta:print-date>2024-11-26T13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88" meta:row-count="12" meta:non-whitespace-character-count="1446"/>
  </office:meta>
</office:document-meta>
</file>