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8.11.-22.11.2024</text:p>
      <text:p text:style-name="Standard"/>
      <text:p text:style-name="P5">Pondělí</text:p>
      <text:p text:style-name="Standard">Rohlík s bylinkovým máslem, okurka, rajče, vanilkové mléko, švestkový čaj 1(pšenice) 3, 7</text:p>
      <text:p text:style-name="Standard">Polévka: kulajda 1(pšenice) 7</text:p>
      <text:p text:style-name="Standard">Buchtičky s vanilkovým krémem, malinová šťáva 1(pšenice) 3, 7</text:p>
      <text:p text:style-name="Standard">Chléb, pomazánka z červené čočky, cherry rajčata, mléko, lesní ovocný čaj 1(pšenice) 3, 7</text:p>
      <text:p text:style-name="Standard"/>
      <text:p text:style-name="Standard"/>
      <text:p text:style-name="P6">Úterý</text:p>
      <text:p text:style-name="Standard">Chléb, česneková pomazánka s paprikou, mléko, zelenina, malinový čaj 1(pšenice) 3, 7</text:p>
      <text:p text:style-name="Standard">Polévka: hovězí z masa, tenké nudle 1(pšenice) 3, 7, 9</text:p>
      <text:p text:style-name="Standard">Guláš z telecího masa, těstoviny, pomerančový džus 1(pšenice) 3, 7</text:p>
      <text:p text:style-name="Standard">Čokoládový tvaroh, banán, ovocný čaj 1(pšenice) 3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Vánočka, bílá káva, ovoce, čaj lesní vánek 1(pšenice) 3, 7</text:p>
      <text:p text:style-name="Standard">Polévka: hrstková 1(pšenice) 3<text:s/></text:p>
      <text:p text:style-name="Standard">Bylinková treska na másle, bramborová kaše, okurkový salát, sirup 1(pšenice) 3, 4, 7</text:p>
      <text:p text:style-name="Standard">Chléb s máslem, okurka, rajče, paprika, mléko, tropické ovoce čaj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Jáhlová kaše s grankem, ovoce, černý čaj s citrónem 1(pšenice) 3, 4,<text:s/>7</text:p>
      <text:p text:style-name="Standard">Polévka: zeleninová s drožďovými knedlíčky 1(pšenice) 3, 9</text:p>
      <text:p text:style-name="Standard">Vepřové s kuřecími játry, rýže, minerální voda 1(pšenice) 3, 7</text:p>
      <text:p text:style-name="Standard">Chléb s fazolovou pomazánkou, zelenina, mléko, jahodový čaj 1(pšenice, žito) 3, 7<text:s/></text:p>
      <text:p text:style-name="Standard"/>
      <text:p text:style-name="Standard"/>
      <text:p text:style-name="P9">Pátek</text:p>
      <text:p text:style-name="Standard">Chléb a pomazánka se strouhaným sýrem, zelenina, mléko, čaj s citrónem 1(pšenice) 3, 7</text:p>
      <text:p text:style-name="Standard">Polévka: kmínová s vajíčkem a bramborem (pšenice) 3<text:s/></text:p>
      <text:p text:style-name="Standard">Těstovinové flíčky se šunkou, vajíčkem a smetanou, červená řepa, ovocný sirup 1(pšenice) 3, 7</text:p>
      <text:p text:style-name="Standard">Müsli tyčinka, hruška, jablko, karamelové mléko, čaj 1(pšenice)<text:s/>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1-14T09:47:00Z</meta:creation-date>
    <dc:date>2024-11-14T09:47:00Z</dc:date>
    <meta:print-date>2024-11-14T09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81" meta:row-count="12" meta:non-whitespace-character-count="1526"/>
  </office:meta>
</office:document-meta>
</file>