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FFC000" fo:font-size="32pt" style:font-size-asian="32pt" style:font-size-complex="32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font-size="28pt" style:font-size-asian="28pt" style:font-size-complex="28pt"/>
    </style:style>
    <style:style style:name="P4" style:parent-style-name="Standard" style:family="paragraph">
      <style:paragraph-properties fo:margin-left="4.4312in" fo:text-indent="0.4923in">
        <style:tab-stops/>
      </style:paragraph-properties>
    </style:style>
    <style:style style:name="T5" style:parent-style-name="Standardnípísmoodstavce" style:family="text">
      <style:text-properties style:font-name="Calibri" style:font-name-complex="Calibri" fo:color="#00B050" fo:font-size="13pt" style:font-size-asian="13pt" style:font-size-complex="13pt"/>
    </style:style>
    <style:style style:name="P6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B05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color="#FFC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Standardnípísmoodstavce" style:family="text">
      <style:text-properties style:font-name="Calibri" style:font-name-complex="Calibri" fo:color="#00B050" fo:font-size="14pt" style:font-size-asian="14pt" style:font-size-complex="14pt"/>
    </style:style>
    <style:style style:name="T3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2" style:parent-style-name="Standardnípísmoodstavce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 18. 11. -<text:s/>22. 11. 2024</text:p>
      <text:p text:style-name="P2"><text:span text:style-name="T3"><text:s/></text:span></text:p>
      <text:p text:style-name="P4"><text:span text:style-name="T5">obsahuje tyto alergeny:</text:span></text:p>
      <text:p text:style-name="P6">Pondělí</text:p>
      <text:p text:style-name="P7">Rohlík s bylinkovým máslem, okurka, rajče, vanilkové mléko, švestkový čaj 1(pšenice) 3, 7</text:p>
      <text:p text:style-name="P8">Polévka: kulajda 1(pšenice) 7</text:p>
      <text:p text:style-name="P9">Buchtičky s vanilkovým krémem, malinová šťáva 1(pšenice) 3, 7</text:p>
      <text:p text:style-name="P10">Chléb, pomazánka z červené čočky, cherry rajčata, mléko, lesní ovocný čaj 1(pšenice) 3, 7</text:p>
      <text:p text:style-name="P11"/>
      <text:p text:style-name="P12">Úterý</text:p>
      <text:p text:style-name="P13">Chléb, česneková pomazánka s paprikou, mléko, zelenina, malinový čaj 1(pšenice) 3, 7</text:p>
      <text:p text:style-name="P14">Polévka: hovězí z masa, tenké nudle 1(pšenice) 3, 7, 9</text:p>
      <text:p text:style-name="P15">Guláš z telecího masa, těstoviny, pomerančový džus 1(pšenice) 3, 7</text:p>
      <text:p text:style-name="P16">Čokoládový tvaroh, banán, ovocný čaj 1(pšenice) 3, 7</text:p>
      <text:p text:style-name="P17"/>
      <text:p text:style-name="P18">Středa<text:bookmark-start text:name="_Hlk180063811"/><text:s/></text:p>
      <text:p text:style-name="P19"><text:bookmark-end text:name="_Hlk180063811"/>Vánočka, bílá káva, ovoce, čaj lesní vánek 1(pšenice) 3, 7</text:p>
      <text:p text:style-name="P20">Polévka: hrstková 1(pšenice) 3<text:s/></text:p>
      <text:p text:style-name="P21">Bylinková treska na másle, bramborová kaše, okurkový salát, sirup 1(pšenice) 3, 4, 7</text:p>
      <text:p text:style-name="P22">Chléb s máslem, okurka, rajče, paprika, mléko, tropické ovoce čaj, 1(pšenice) 3, 7</text:p>
      <text:p text:style-name="P23"/>
      <text:p text:style-name="P24"><text:bookmark-start text:name="_Hlk176844626"/>Čtvrtek</text:p>
      <text:p text:style-name="P25"><text:bookmark-end text:name="_Hlk176844626"/>Jáhlová kaše s grankem, ovoce, černý čaj s citrónem 1(pšenice) 3, 4,<text:s/>7</text:p>
      <text:p text:style-name="P26">Polévka: zeleninová s drožďovými knedlíčky 1(pšenice) 3, 9</text:p>
      <text:p text:style-name="P27">Vepřové s kuřecími játry, rýže, minerální voda 1(pšenice) 3, 7</text:p>
      <text:p text:style-name="P28">Chléb s fazolovou pomazánkou, zelenina, mléko, jahodový čaj 1(pšenice, žito) 3, 7<text:s/></text:p>
      <text:p text:style-name="P29"/>
      <text:p text:style-name="P30">Pátek</text:p>
      <text:p text:style-name="P31">Chléb a pomazánka se strouhaným sýrem, zelenina, mléko, čaj s citrónem 1(pšenice) 3, 7</text:p>
      <text:p text:style-name="P32">Polévka: kmínová s vajíčkem a bramborem (pšenice) 3<text:s/></text:p>
      <text:p text:style-name="P33">Těstovinové flíčky se šunkou, vajíčkem a smetanou, červená řepa, ovocný sirup 1(pšenice) 3, 7</text:p>
      <text:p text:style-name="P34">Müsli tyčinka, hruška, jablko, karamelové mléko, čaj 1(pšenice)<text:s/>3, 7</text:p>
      <text:p text:style-name="P35"/>
      <text:p text:style-name="Standard"><text:span text:style-name="T36">Talířek ovoce – zelenina:<text:s/></text:span><text:span text:style-name="T37">banán, jablko, jahody, hruška, bluma, hroznové víno, meruňka, broskev, mrkev, kiwi, mandarinky</text:span></text:p>
      <text:p text:style-name="P38">kedluben, ředkev, kapie, rajčata, ledový salát, okurka.</text:p>
      <text:p text:style-name="Standard"><text:span text:style-name="T39">Pitný režim po celý den:<text:s/></text:span><text:span text:style-name="T40">čaj, voda, džus, sirup, mošt.</text:span></text:p>
      <text:p text:style-name="Standard"><text:span text:style-name="T41">Změny v jíd</text:span><text:span text:style-name="T42">elníčku jsou vyhrazeny. Strava je určena k okamžité spotřeb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919439" text:anchor-type="paragraph" svg:x="-0.7875in" svg:y="-0.49167in" svg:width="6.79167in" svg:height="9.51458in" style:rel-width="scale" style:rel-height="scale"><draw:image xlink:href="media/image1.jpeg" xlink:type="simple" xlink:show="embed" xlink:actuate="onLoad"/><svg:title/><svg:desc>C:\Users\uzivatel\Desktop\obrázky\kapička.jp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1-14T09:27:00Z</meta:creation-date>
    <dc:date>2024-11-14T09:27:00Z</dc:date>
    <meta:print-date>2024-10-24T07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73" meta:row-count="12" meta:non-whitespace-character-count="1519"/>
  </office:meta>
</office:document-meta>
</file>