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00B0F0" fo:font-size="32pt" style:font-size-asian="32pt" style:font-size-complex="32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font-size="28pt" style:font-size-asian="28pt" style:font-size-complex="28pt"/>
    </style:style>
    <style:style style:name="P4" style:parent-style-name="Standard" style:family="paragraph">
      <style:paragraph-properties fo:margin-left="4.4312in" fo:text-indent="0.4923in">
        <style:tab-stops/>
      </style:paragraph-properties>
    </style:style>
    <style:style style:name="T5" style:parent-style-name="Standardnípísmoodstavce" style:family="text">
      <style:text-properties style:font-name="Calibri" style:font-name-complex="Calibri" fo:color="#00B050" fo:font-size="13pt" style:font-size-asian="13pt" style:font-size-complex="13pt"/>
    </style:style>
    <style:style style:name="P6" style:parent-style-name="Standard" style:family="paragraph">
      <style:text-properties style:font-name="Calibri" style:font-name-complex="Calibri" fo:color="#C9211E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80008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Standardnípísmoodstavce" style:family="text">
      <style:text-properties style:font-name="Calibri" style:font-name-complex="Calibri" fo:color="#FFC000" fo:font-size="14pt" style:font-size-asian="14pt" style:font-size-complex="14pt"/>
    </style:style>
    <style:style style:name="T19" style:parent-style-name="Standardnípísmoodstavce" style:family="text">
      <style:text-properties style:font-name="Calibri" style:font-name-complex="Calibri" fo:color="#55308D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color="#0070C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color="#00A933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Standardnípísmoodstavce" style:family="text">
      <style:text-properties style:font-name="Calibri" style:font-name-complex="Calibri" fo:color="#00B050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4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6" style:parent-style-name="Standardnípísmoodstavce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 11. 11. - 15. 11. 2024</text:p>
      <text:p text:style-name="P2"><text:span text:style-name="T3"><text:s/></text:span></text:p>
      <text:p text:style-name="P4"><text:span text:style-name="T5">obsahuje tyto alergeny:</text:span></text:p>
      <text:p text:style-name="P6">Pondělí</text:p>
      <text:p text:style-name="P7">Rohlík s máslem, okurka, rajče, paprika, mléko, černý čaj s citrónem 1(pšenice) 3, 4, 7</text:p>
      <text:p text:style-name="P8">Polévka: hráškový krém 1(pšenice)<text:s/></text:p>
      <text:p text:style-name="P9">Zapečený květák, šťouchané brambory, malinová šťáva 1(pšenice) 3</text:p>
      <text:p text:style-name="P10">Knuspy s taveným sýrem, rajčata, lesní ovocný čaj 1(pšenice) 3, 7</text:p>
      <text:p text:style-name="P11"/>
      <text:p text:style-name="P12">Úterý</text:p>
      <text:p text:style-name="P13">Krupicová kaše s grankem, švestkový čaj 1(pšenice) 3, 7</text:p>
      <text:p text:style-name="P14">Polévka: zeleninová s mušličkami 1(pšenice) 3, 7, 9</text:p>
      <text:p text:style-name="P15">Krůtí bulgureto se zeleninou a sýrem, červená řepa, ananasový džus 1(pšenice) 3, 7</text:p>
      <text:p text:style-name="P16">Chléb, zeleninová pomazánka, zelenina, ovocný čaj 1(pšenice) 3, 7</text:p>
      <text:p text:style-name="P17"/>
      <text:p text:style-name="Standard"><text:span text:style-name="T18">Středa</text:span><text:bookmark-start text:name="_Hlk180063811"/><text:span text:style-name="T19"><text:s/></text:span></text:p>
      <text:p text:style-name="P20">Rohlík, medové máslo, vanilkové mlék<text:bookmark-end text:name="_Hlk180063811"/>o, ovoce, čaj lesní vánek 1(pšenice) 3, 7</text:p>
      <text:p text:style-name="P21">Polévka: rajská s rýží 1(pšenice)<text:s/></text:p>
      <text:p text:style-name="P22">Aljašská treska na másle, mačkaný brambory s cibulkou, mrkvový salát, sirup 1(pšenice) 3, 4</text:p>
      <text:p text:style-name="P23">Cereální kuličky s mlékem, ovoce, čaj lesní vánek, 1(pšenice) 3, 7</text:p>
      <text:p text:style-name="P24"/>
      <text:p text:style-name="P25"><text:bookmark-start text:name="_Hlk176844626"/>Čtvrtek</text:p>
      <text:p text:style-name="P26"><text:bookmark-end text:name="_Hlk176844626"/>Chleba, tuňáková pomazánka, jahodové mléko, čaj, zelenina 1(pšenice) 3, 4, 7</text:p>
      <text:p text:style-name="P27">Polévka: slepičí s masem a krupicové knedlíčky 1(pšenice) 3, 9</text:p>
      <text:p text:style-name="P28">Boloňské špagety, sýr, minerální voda 1(pšenice) 3, 7</text:p>
      <text:p text:style-name="P29">Vanilkový tvaroh, ovoce, malinový čaj 1(pšenice, žito)3, 7<text:s/></text:p>
      <text:p text:style-name="P30"/>
      <text:p text:style-name="P31">Pátek</text:p>
      <text:p text:style-name="P32">Chléb a pomazánka z červené řepy, zelenina, mléko, čaj s citrónem 1(pšenice) 3, 7</text:p>
      <text:p text:style-name="P33">Polévka: česneková s bramborem1(pšenice)<text:s/></text:p>
      <text:p text:style-name="P34">Kuřecí plátek, fazolový mungo salát se zeleninou, ovocný sirup 1(pšenice)<text:s/></text:p>
      <text:p text:style-name="P35">Mrkvová buchta, hruška, jablko, mléko, jahodový čaj 1(pšenice) 3, 7</text:p>
      <text:p text:style-name="P36"/>
      <text:p text:style-name="P37"/>
      <text:p text:style-name="Standard"><text:span text:style-name="T38">Talířek ovoce – zelenina:<text:s/></text:span><text:span text:style-name="T39">banán, jablko, jahody,<text:s/></text:span><text:span text:style-name="T40">hruška, bluma, hroznové víno, meruňka, broskev, mrkev, kiwi, mandarinky</text:span><text:span text:style-name="T41">,<text:s/></text:span><text:span text:style-name="T42">kedluben, ředkev, kapie, rajčata, ledový salát, okurka.</text:span></text:p>
      <text:p text:style-name="P43"/>
      <text:p text:style-name="Standard"><text:span text:style-name="T44">Pitný režim po celý den:<text:s/></text:span><text:span text:style-name="T45">čaj, voda, džus, sirup, mošt.</text:span></text:p>
      <text:p text:style-name="Standard"><text:span text:style-name="T46">Změny v jídelníčku jsou vyhrazeny. Strava je určena k okamžité spotřeb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1924726939" text:anchor-type="paragraph" svg:x="-0.7875in" svg:y="-0.49167in" svg:width="6.69167in" svg:height="5.64931in" style:rel-width="scale" style:rel-height="scale"><draw:image xlink:href="media/image1.jpeg" xlink:type="simple" xlink:show="embed" xlink:actuate="onLoad"/><svg:title/><svg:desc>C:\Users\uzivatel\Desktop\obrázky\sv. Martin.jp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11-01T10:04:00Z</meta:creation-date>
    <dc:date>2024-11-01T10:04:00Z</dc:date>
    <meta:print-date>2024-11-01T10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710" meta:row-count="12" meta:non-whitespace-character-count="1465"/>
  </office:meta>
</office:document-meta>
</file>