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00000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55308D"/>
    </style:style>
    <style:style style:name="P9" style:parent-style-name="Standard" style:family="paragraph">
      <style:text-properties fo:color="#0070C0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8.10.-01.11.2024</text:p>
      <text:p text:style-name="P5">Pondělí</text:p>
      <text:p text:style-name="P6">S <text:s/>V <text:s/>Á <text:s/>T <text:s/>E <text:s/>K</text:p>
      <text:p text:style-name="Standard"/>
      <text:p text:style-name="P7">Úterý</text:p>
      <text:p text:style-name="Standard">Rohlík, tuňáková pomazánka se strouhaným vajíčkem, okurka, rajče, mléko, čaj 1(pšenice) 3, 4, 7</text:p>
      <text:p text:style-name="Standard">Polévka: zeleninová s celestýnskými nudlemi 1(pšenice) 3, 9</text:p>
      <text:p text:style-name="Standard">Čočka se šunkou s cibulkou, obloha, ovocný sirup 1(pšenice)<text:s/></text:p>
      <text:p text:style-name="Standard">Chléb s máslem a plátkem sýra, hruška, jablko, bluma, černý čaj s citrónem 1(pšenice) 3, 7</text:p>
      <text:p text:style-name="Standard"/>
      <text:p text:style-name="Standard"/>
      <text:p text:style-name="P8">Středa</text:p>
      <text:p text:style-name="Standard">Tvarohový šáteček, kakao, mléko, ovoce, mango čaj 1(pšenice) 3, 7</text:p>
      <text:p text:style-name="Standard">Polévka: brokolicová 1(pšenice) 7</text:p>
      <text:p text:style-name="Standard">Telecí medailonky, bramborová kaše, okurkový salát, ananasový džus 1(pšenice) 3, 7</text:p>
      <text:p text:style-name="Standard">Rohlík, pomazánkové máslo, rajče, kedlubna, čaj lesní vánek, 1(pšenice) 3, 7</text:p>
      <text:p text:style-name="Standard"/>
      <text:p text:style-name="Standard"/>
      <text:p text:style-name="P9"><text:bookmark-start text:name="_Hlk176844626"/>Čtvrtek</text:p>
      <text:p text:style-name="Standard"><text:bookmark-end text:name="_Hlk176844626"/>Chleba s marmeládou,<text:s/>ovoce, jahodové mléko, čaj, zelenina 1(pšenice) 3, 7</text:p>
      <text:p text:style-name="Standard">Polévka: králičí s nudlemi a masem 1(pšenice) 3, 9</text:p>
      <text:p text:style-name="Standard">Králík na smetaně, knedlík, minerální voda 1(pšenice) 3, 7</text:p>
      <text:p text:style-name="Standard">Čokoládový tvaroh, ovoce, malinový čaj 1(pšenice, žito) 7<text:s/></text:p>
      <text:p text:style-name="Standard"/>
      <text:p text:style-name="Standard"/>
      <text:p text:style-name="P10">Pátek</text:p>
      <text:p text:style-name="Standard">Chléb ve vajíčku, paprika,<text:s/>rajče, okurka, karamelové mléko, mléko, jahodový čaj 1(pšenice) 3, 7</text:p>
      <text:p text:style-name="Standard">Polévka: dýňová 1(pšenice) 7</text:p>
      <text:p text:style-name="Standard">Gnochi se špenátem, smetanou a kuřecím masem, tropik sirup 1(pšenice) 3, 7</text:p>
      <text:p text:style-name="Standard">Buchtička s jahodovým krémem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<text:s/>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0-25T04:41:00Z</meta:creation-date>
    <dc:date>2024-10-25T04:41:00Z</dc:date>
    <meta:print-date>2024-10-17T08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7" meta:row-count="10" meta:non-whitespace-character-count="1285"/>
  </office:meta>
</office:document-meta>
</file>