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  <style:style style:name="T10" style:parent-style-name="Standardnípísmoodstavce" style:family="text">
      <style:text-properties fo:color="#FF0000"/>
    </style:style>
    <style:style style:name="T11" style:parent-style-name="Standardnípísmoodstavce" style:family="text">
      <style:text-properties fo:color="#FF0000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7.10.-11.10.2024</text:p>
      <text:p text:style-name="Standard"/>
      <text:p text:style-name="P5">Pondělí</text:p>
      <text:p text:style-name="Standard">Koláč s meruňkovou náplní, jablka, nektarinky, švestky, vanilkový koktejl, čaj 1(pšenice) 3, 7</text:p>
      <text:p text:style-name="Standard">Polévka: frankfurtská <text:s/>1(pšenice)</text:p>
      <text:p text:style-name="Standard">Žemlovka s jablky a tvarohem, malinový sirup 1(pšenice) 3</text:p>
      <text:p text:style-name="Standard">Rohlík, zeleninová pomazánka, zelenina, švestkový čaj 1(pšenice) 3, 7</text:p>
      <text:p text:style-name="Standard"/>
      <text:p text:style-name="Standard"/>
      <text:p text:style-name="P6">Úterý</text:p>
      <text:p text:style-name="Standard">Chléb, drožďová pomazánka s vajíčkem, zelenina, malinové mléko, čaj 1(pšenice) 3, 7</text:p>
      <text:p text:style-name="Standard">Polévka: kmínová polévka<text:s/>1(pšenice) 3 <text:s/></text:p>
      <text:p text:style-name="Standard">Sýrová omáčka s kuřecím masem, špagety, jahodová sirup 1(pšenice) 3, 7<text:s/></text:p>
      <text:p text:style-name="Standard">Chléb se salámovou pěnou, okurka, rajče, mléko, ovocný čaj 1(pšenice) 3, 7</text:p>
      <text:p text:style-name="Standard"/>
      <text:p text:style-name="Standard"/>
      <text:p text:style-name="P7">Středa</text:p>
      <text:p text:style-name="Standard">Rohlík, pomazánkové máslo, okurky, rajče, kedlubna, karamelové mléko, tropik čaj 1(pšenice) 3, 7</text:p>
      <text:p text:style-name="Standard">Polévka: zeleninová polévka s bulgurem 1(pšenice) 9</text:p>
      <text:p text:style-name="Standard">Vepřové výpečky, bramborový knedlík a špenát, malinový sirup 1(pšenice) 3</text:p>
      <text:p text:style-name="Standard">Houska, pomazánka z tresčích jater, čaj lesní vánek, 1(pšenice) 3, 4, 7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Chleba, bylinková pomazánka, kakao,<text:s/>čaj, zelenina 1(pšenice) 3, 7</text:p>
      <text:p text:style-name="Standard">Polévka: beskydská 1(pšenice)<text:s/></text:p>
      <text:p text:style-name="Standard">Hovězí na hořčici alias chuďasova roštěná, dušená rýže, sirup tropik 1(pšenice) 3<text:s/></text:p>
      <text:p text:style-name="Standard">Knuspi chlebíček s máslem, rajčátka, okurka, kedlubna, mléko, jahodový čaj 1(pšenice, žito) 3, 7<text:s/></text:p>
      <text:p text:style-name="Standard"/>
      <text:p text:style-name="Standard"/>
      <text:p text:style-name="P9">Pátek</text:p>
      <text:p text:style-name="Standard">Chléb<text:s/>s pomazánkou ze strouhaného sýra, rajče, okurka, mléko, čaj s citrónem 1(pšenice) 3, 7</text:p>
      <text:p text:style-name="Standard">Polévka: hovězí vývar s knedlíčky1(pšenice) 3, 9<text:s/></text:p>
      <text:p text:style-name="Standard">Krůtí plátek na másle a brambory, zelenina, mango sirup 1(pšenice) 3, 7</text:p>
      <text:p text:style-name="Standard">Rafaelo řez, ovoce, mléko, ovocný čaj<text:s/>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">Talířek ovoce<text:s/></text:span>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<text:span text:style-name="T11">Pitný režim<text:s/></text:span>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4-10-02T14:08:00Z</meta:creation-date>
    <dc:date>2024-10-02T14:09:00Z</dc:date>
    <meta:print-date>2024-09-27T07:54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65" meta:character-count="1779" meta:row-count="12" meta:non-whitespace-character-count="1517"/>
  </office:meta>
</office:document-meta>
</file>