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C000" fo:font-size="36pt" style:font-size-asian="36pt" style:font-size-complex="36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color="#C00000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color="#C0000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<text:s/>29. 10. - 1. 11. 2024</text:p>
      <text:p text:style-name="P2"><text:span text:style-name="T3"><text:s/></text:span></text:p>
      <text:p text:style-name="P4"><text:span text:style-name="T5">obsahuje tyto alergeny:</text:span></text:p>
      <text:p text:style-name="P6"/>
      <text:p text:style-name="P7">Pondělí<text:tab/>STÁTNÍ SVÁTEK</text:p>
      <text:p text:style-name="P8"/>
      <text:p text:style-name="P9"/>
      <text:p text:style-name="P10">Úterý</text:p>
      <text:p text:style-name="P11">Rohlík, tuňáková pomazánka se strouhaným vajíčkem, okurka, rajče, mléko, čaj 1(pšenice) 3, 4, 7</text:p>
      <text:p text:style-name="P12">Polévka: zeleninová s celestýnskými nudlemi 1(pšenice) 3, 9</text:p>
      <text:p text:style-name="P13">Čočka se šunkou s cibulkou, obloha, ovocný sirup 1(pšenice)<text:s/></text:p>
      <text:p text:style-name="P14">Chléb s máslem a plátkem sýra, hruška, jablko, bluma, černý čaj s citrónem 1(pšenice) 3, 7</text:p>
      <text:p text:style-name="P15"/>
      <text:p text:style-name="P16">Středa</text:p>
      <text:p text:style-name="P17">Tvarohový šáteček, kakao, mléko, ovoce, mango čaj 1(pšenice) 3, 7</text:p>
      <text:p text:style-name="P18">Polévka: brokolicová 1(pšenice) 7</text:p>
      <text:p text:style-name="P19">Telecí medailonky, bramborová kaše, okurkový salát, ananasový džus 1(pšenice) 3, 7</text:p>
      <text:p text:style-name="P20">Rohlík, pomazánkové máslo, rajče, kedlubna, čaj lesní vánek, 1(pšenice) 3, 7</text:p>
      <text:p text:style-name="P21"/>
      <text:p text:style-name="P22"><text:bookmark-start text:name="_Hlk176844626"/>Čtvrtek</text:p>
      <text:p text:style-name="P23"><text:bookmark-end text:name="_Hlk176844626"/>Chleba s marmeládou,<text:s/>ovoce, jahodové mléko, čaj, zelenina 1(pšenice) 3, 7</text:p>
      <text:p text:style-name="P24">Polévka: králičí s nudlemi a masem 1(pšenice) 3, 9</text:p>
      <text:p text:style-name="P25">Králík na smetaně, knedlík, minerální voda 1(pšenice) 3, 7</text:p>
      <text:p text:style-name="P26">Čokoládový tvaroh, ovoce, malinový čaj 1(pšenice, žito) 7<text:s/></text:p>
      <text:p text:style-name="P27"/>
      <text:p text:style-name="P28">Pátek</text:p>
      <text:p text:style-name="P29">Chléb ve vajíčku, paprika,<text:s/>rajče, okurka, karamelové mléko, mléko, jahodový čaj 1(pšenice) 3, 7</text:p>
      <text:p text:style-name="P30">Polévka: dýňová 1(pšenice) 7</text:p>
      <text:p text:style-name="P31">Gnochi se špenátem, smetanou a kuřecím masem, tropik sirup 1(pšenice) 3, 7</text:p>
      <text:p text:style-name="P32">Buchtička s jahodovým krémem, ovoce, mléko, ovocný čaj 1(pšenice) 3, 7</text:p>
      <text:p text:style-name="P33"/>
      <text:p text:style-name="P34"/>
      <text:p text:style-name="Standard"><text:span text:style-name="T35">Talířek ovoce – zelenina:<text:s/></text:span><text:span text:style-name="T36">banán, jablko, jahody, hruška, bluma, hroznové víno, meruňka, broskev, mrkev, kiwi, mandarinky</text:span><text:span text:style-name="T37">,<text:s/></text:span><text:span text:style-name="T38">kedluben, ředkev, kapie, rajčata, ledový salát, okurka.</text:span></text:p>
      <text:p text:style-name="P39"/>
      <text:p text:style-name="Standard"><text:span text:style-name="T40">Pitný režim po celý den:<text:s/></text:span><text:span text:style-name="T41">čaj, voda, džus, sirup, mošt.</text:span></text:p>
      <text:p text:style-name="Standard"><text:span text:style-name="T42">Změny v jídelníčku jsou</text:span><text:span text:style-name="T43"><text:s/>vyhrazeny. Strava je určena k okamžité spotřeb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228317861" text:anchor-type="paragraph" svg:x="-0.7875in" svg:y="-0.49167in" svg:width="6.68542in" svg:height="6.90278in" style:rel-width="scale" style:rel-height="scale"><draw:image xlink:href="media/image1.jpeg" xlink:type="simple" xlink:show="embed" xlink:actuate="onLoad"/><svg:title/><svg:desc>C:\Users\uzivatel\Desktop\obrázky\DÝNĚ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0-24T08:37:00Z</meta:creation-date>
    <dc:date>2024-10-24T08:37:00Z</dc:date>
    <meta:print-date>2024-10-24T08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7" meta:character-count="1501" meta:row-count="10" meta:non-whitespace-character-count="1287"/>
  </office:meta>
</office:document-meta>
</file>