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1.10.-25.10.2024</text:p>
      <text:p text:style-name="Standard"/>
      <text:p text:style-name="P5">Pondělí</text:p>
      <text:p text:style-name="Standard">Rohlík, pomazánkové máslo, okurka, rajče, kedlubna, mléko, švestkový čaj 1(pšenice) 3, 7</text:p>
      <text:p text:style-name="Standard">Polévka: ratatouille 1(pšenice)<text:s/></text:p>
      <text:p text:style-name="Standard">Široké nudle s mákem, čaj s citrónem 1(pšenice) 3, 7</text:p>
      <text:p text:style-name="Standard">Houska s máslem a šunkou, jablka, nektarinky, mandarinky, tropik čaj 1(pšenice) 3, 7</text:p>
      <text:p text:style-name="Standard"/>
      <text:p text:style-name="Standard"/>
      <text:p text:style-name="P6">Úterý</text:p>
      <text:p text:style-name="Standard">Chléb, mrkvová pomazánka, okurka, rajče, kakaové mléko, čaj 1(pšenice) 3, 7</text:p>
      <text:p text:style-name="Standard">Polévka: zeleninová s písmenky 1(pšenice) 3, 7, 9</text:p>
      <text:p text:style-name="Standard">Kuře na paprice, těstoviny, džus 1(pšenice) 3, 7</text:p>
      <text:p text:style-name="Standard">Čokoládový jogurt, banán, jablko, ovocný čaj 1(pšenice) 7</text:p>
      <text:p text:style-name="Standard"/>
      <text:p text:style-name="Standard"/>
      <text:p text:style-name="P7">Středa</text:p>
      <text:p text:style-name="Standard">Vánočka, karamelové mléko, mléko, ovoce, čaj lesní vánek 1(pšenice) 3, 7</text:p>
      <text:p text:style-name="Standard">Polévka: gulášová 1(pšenice)<text:s/></text:p>
      <text:p text:style-name="Standard">Rybí karbanátek,<text:s/>brambory, bylinkový dresink, zelný salát, sirup 1(pšenice) 3, 4</text:p>
      <text:p text:style-name="Standard">Rohlík, bylinkové máslo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pomazánka z rybího filé, borůvkové mléko, čaj, zelenina 1(pšenice) 3, 7</text:p>
      <text:p text:style-name="Standard">Polévka: hovězí s masem a nudlemi 1(pšenice)<text:s/>3, 7, 9</text:p>
      <text:p text:style-name="Standard">Rozstřelený hovězí ptáček, rýže, jahodový sirup 1(pšenice) 3<text:s/></text:p>
      <text:p text:style-name="Standard">Malinový tvaroh, ovoce, malinový čaj <text:s/>7<text:s/></text:p>
      <text:p text:style-name="Standard"/>
      <text:p text:style-name="Standard"/>
      <text:p text:style-name="P9">Pátek</text:p>
      <text:p text:style-name="Standard">Chléb, masová pomazánka, rajče, okurka, mléko, čaj s citrónem 1(pšenice) 3, 7</text:p>
      <text:p text:style-name="Standard">Polévka: slovenská fazolová 1(pšenice) 7</text:p>
      <text:p text:style-name="Standard">Florentinské<text:s/>špagety s vepřovým masem, sýr, borůvkový sirup 1(pšenice) 3, 7</text:p>
      <text:p text:style-name="Standard">Buchta s fanty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<text:s/>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0-17T08:50:00Z</meta:creation-date>
    <dc:date>2024-10-17T08:50:00Z</dc:date>
    <meta:print-date>2024-10-17T08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633" meta:row-count="11" meta:non-whitespace-character-count="1399"/>
  </office:meta>
</office:document-meta>
</file>