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92D050" fo:font-size="32pt" style:font-size-asian="32pt" style:font-size-complex="32pt"/>
    </style:style>
    <style:style style:name="P2" style:parent-style-name="Standard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font-size="28pt" style:font-size-asian="28pt" style:font-size-complex="28pt"/>
    </style:style>
    <style:style style:name="P4" style:parent-style-name="Standard" style:family="paragraph">
      <style:paragraph-properties fo:text-align="end"/>
    </style:style>
    <style:style style:name="T5" style:parent-style-name="Standardnípísmoodstavce" style:family="text">
      <style:text-properties style:font-name="Calibri" style:font-name-complex="Calibri" fo:color="#00B050" fo:font-size="13pt" style:font-size-asian="13pt" style:font-size-complex="13pt"/>
    </style:style>
    <style:style style:name="P6" style:parent-style-name="Standard" style:family="paragraph">
      <style:text-properties style:font-name="Calibri" style:font-name-complex="Calibri" fo:color="#C9211E" fo:font-size="14pt" style:font-size-asian="14pt" style:font-size-complex="14pt"/>
    </style:style>
    <style:style style:name="P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80008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color="#55308D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color="#0070C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color="#00A933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8" style:parent-style-name="Standardnípísmoodstavce" style:family="text">
      <style:text-properties style:font-name="Calibri" style:font-name-complex="Calibri" fo:color="#C00000" fo:font-size="14pt" style:font-size-asian="14pt" style:font-size-complex="14pt"/>
    </style:style>
    <style:style style:name="T39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0" style:parent-style-name="Standardnípísmoodstavce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JÍDELNÍČEK 14. 10. - 18. 10. 2024</text:p>
      <text:p text:style-name="P2"><text:span text:style-name="T3"><text:s/></text:span></text:p>
      <text:p text:style-name="P4"><text:span text:style-name="T5">obsahuje tyto alergeny:</text:span></text:p>
      <text:p text:style-name="Standard"/>
      <text:p text:style-name="P6">Pondělí</text:p>
      <text:p text:style-name="P7">Rohlík, tuňáková pomazánka, jablka, nektarinky, švestky, mléko, čaj s citrónem 1(pšenice) 3, 4, 7</text:p>
      <text:p text:style-name="P8">Polévka: zeleninová s<text:s/>vaječnou jíškou1(pšenice)3, 7, 9</text:p>
      <text:p text:style-name="P9">Hrachová kaše, vajíčko a okurka, tropik sirup 1(pšenice) 3</text:p>
      <text:p text:style-name="P10">Houska, pomazánka s kapií, zelenina, švestkový čaj 1(pšenice) 3, 7</text:p>
      <text:p text:style-name="P11"/>
      <text:p text:style-name="P12">Úterý</text:p>
      <text:p text:style-name="P13">Chléb, lučina s pažitkou, okurka, rajče, kakaové mléko, čaj 1(pšenice) 3, 7</text:p>
      <text:p text:style-name="P14">Polévka: kuřecí s drobením 1(pšenice) 3, 7, 9</text:p>
      <text:p text:style-name="P15">Segedínský guláš, houskový knedlík, džus 1(pšenice) 3, 7</text:p>
      <text:p text:style-name="P16">Chléb, jáhlová pomazánka, mléko, ovocný čaj 1(pšenice) 3, 7</text:p>
      <text:p text:style-name="P17"/>
      <text:p text:style-name="P18">Středa</text:p>
      <text:p text:style-name="P19">Loupáček, bílá káva, mléko, banán, jablko, tropik čaj 1(pšenice) 3, 7</text:p>
      <text:p text:style-name="P20">Polévka: špenátová s polentou 1(pšenice)<text:s/></text:p>
      <text:p text:style-name="P21">Zapečené těstoviny s krůtím masem, brokolicí a kukuřicí, rajčatový salát, sirup 1(pšenice) 3</text:p>
      <text:p text:style-name="P22">Rohlík, bylinkové máslo, čaj lesní vánek, 1(pšenice) 3, 7</text:p>
      <text:p text:style-name="P23"/>
      <text:p text:style-name="P24"><text:bookmark-start text:name="_Hlk176844626"/>Čtvrtek</text:p>
      <text:p text:style-name="P25"><text:bookmark-end text:name="_Hlk176844626"/>Chleba, holandská pomazánka, borůvkové mléko, čaj, zelenina 1(pšenice) 3, 7</text:p>
      <text:p text:style-name="P26">Polévka: česneková s bramborem 1(pšenice) 7</text:p>
      <text:p text:style-name="P27">Kuřecí na kari, jasmínová rýže, jahodový sirup 1(pšenice)3<text:s/></text:p>
      <text:p text:style-name="P28">Vanilkový tvaroh, jahodový čaj 1(pšenice, žito)3, 7<text:s/></text:p>
      <text:p text:style-name="P29"/>
      <text:p text:style-name="P30">Pátek</text:p>
      <text:p text:style-name="P31">Chléb, česneková pomazánka, rajče, okurka, mléko, čaj s citrónem 1(pšenice) 3, 7</text:p>
      <text:p text:style-name="P32">Polévka: čínská s nudlemi1(pšenice) 3</text:p>
      <text:p text:style-name="P33">Rybí nugety z aljašské tresky, bramborová kaše, okurkový salát, malinový sirup 1(pšenice) 3, 4, 7</text:p>
      <text:p text:style-name="P34">Piškot s meruňkovou náplní, ovoce, mléko, ovocný čaj 1(pšenice) 3, 7</text:p>
      <text:p text:style-name="P35"/>
      <text:p text:style-name="P36">Talířek ovoce – zelenina: banán, jablko, jahody,<text:s/>hruška, bluma, hroznové víno, meruňka, broskev, mrkev, kiwi, mandarinky</text:p>
      <text:p text:style-name="P37">kedluben, ředkev, kapie, rajčata, ledový salát, okurka.</text:p>
      <text:p text:style-name="Standard"><text:span text:style-name="T38">Pitný režim po celý den:<text:s/></text:span><text:span text:style-name="T39">čaj, voda, džus, sirup, mošt.</text:span></text:p>
      <text:p text:style-name="Standard"><text:span text:style-name="T40">Změny v jídelníčku jsou vyhrazeny. Strava je určena k okamžité spotřebě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Záhlaví"><draw:frame draw:id="id0" draw:style-name="a0" draw:name="WordPictureWatermark105978986" text:anchor-type="paragraph" svg:x="-0.7875in" svg:y="-0.49167in" svg:width="6.8875in" svg:height="4.86667in" style:rel-width="scale" style:rel-height="scale"><draw:image xlink:href="media/image1.jpeg" xlink:type="simple" xlink:show="embed" xlink:actuate="onLoad"/><svg:title/><svg:desc>C:\Users\uzivatel\Desktop\obrázky\jablíčka.jpg</svg:desc></draw:frame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4-10-11T08:52:00Z</meta:creation-date>
    <dc:date>2024-10-11T08:52:00Z</dc:date>
    <meta:print-date>2024-09-23T09:5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7" meta:character-count="1703" meta:row-count="12" meta:non-whitespace-character-count="1459"/>
  </office:meta>
</office:document-meta>
</file>