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color="#00B0F0" fo:font-size="32pt" style:font-size-asian="32pt" style:font-size-complex="32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4" style:parent-style-name="Standard" style:family="paragraph">
      <style:text-properties style:font-name="Calibri" style:font-name-complex="Calibri" fo:color="#0070C0" fo:font-size="3pt" style:font-size-asian="3pt" style:font-size-complex="3pt"/>
    </style:style>
    <style:style style:name="P5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6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color="#92D05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color="#0070C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3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 7. 10. - 11. 10. 2024</text:p>
      <text:p text:style-name="P2"><text:span text:style-name="T3"><text:s text:c="3"/></text:span></text:p>
      <text:p text:style-name="P4"/>
      <text:p text:style-name="P5"/>
      <text:p text:style-name="P6">Pondělí</text:p>
      <text:p text:style-name="P7">Koláč s meruňkovou náplní, jablka, nektarinky, švestky, vanilkový koktejl, čaj 1(pšenice) 3, 7</text:p>
      <text:p text:style-name="P8">Polévka:<text:s/>frankfurtská 1(pšenice)</text:p>
      <text:p text:style-name="P9">Žemlovka s jablky a tvarohem, malinový sirup 1(pšenice) 3</text:p>
      <text:p text:style-name="P10">Rohlík, zeleninová pomazánka, zelenina, švestkový čaj 1(pšenice) 3, 7</text:p>
      <text:p text:style-name="P11"/>
      <text:p text:style-name="P12">Úterý</text:p>
      <text:p text:style-name="P13">Chléb, drožďová pomazánka s vajíčkem, zelenina, malinové mléko, čaj 1(pšenice) 3, 7</text:p>
      <text:p text:style-name="P14">Polévka: kmínová polévka 1(pšenice) 3 <text:s/></text:p>
      <text:p text:style-name="P15">Sýrová omáčka s kuřecím masem, špagety, jahodová sirup 1(pšenice) 3, 7<text:s/></text:p>
      <text:p text:style-name="P16">Chléb se salámovou pěnou, okurka, rajče, mléko, ovocný čaj 1(pšenice) 3, 7</text:p>
      <text:p text:style-name="P17"/>
      <text:p text:style-name="P18">Středa</text:p>
      <text:p text:style-name="P19">Rohlík, pomazánkové máslo, okurky, rajče, kedlubna, karamelové mléko,<text:s/>tropik čaj 1(pšenice) 3, 7</text:p>
      <text:p text:style-name="P20">Polévka: zeleninová polévka s bulgurem 1(pšenice) 9</text:p>
      <text:p text:style-name="P21">Vepřové výpečky, bramborový knedlík a špenát, malinový sirup 1(pšenice) 3</text:p>
      <text:p text:style-name="P22">Houska, pomazánka z tresčích jater, čaj lesní vánek, 1(pšenice) 3, 4, 7</text:p>
      <text:p text:style-name="P23"/>
      <text:p text:style-name="P24"><text:bookmark-start text:name="_Hlk176844626"/>Čtvrtek</text:p>
      <text:p text:style-name="P25"><text:bookmark-end text:name="_Hlk176844626"/>Chleba, bylinková<text:s/>pomazánka, kakao, čaj, zelenina 1(pšenice) 3, 7</text:p>
      <text:p text:style-name="P26">Polévka: beskydská 1(pšenice)<text:s/></text:p>
      <text:p text:style-name="P27">Hovězí na hořčici alias chuďasova roštěná, dušená rýže, sirup tropik 1(pšenice) 3<text:s/></text:p>
      <text:p text:style-name="P28">Knuspi chlebíček s máslem, rajčátka, okurka, kedlubna, mléko, jahodový čaj 1(pšenice, žito) 3,<text:s/>7<text:s/></text:p>
      <text:p text:style-name="P29"/>
      <text:p text:style-name="P30">Pátek</text:p>
      <text:p text:style-name="P31">Chléb s pomazánkou ze strouhaného sýra, rajče, okurka, mléko, čaj s citrónem 1(pšenice) 3, 7</text:p>
      <text:p text:style-name="P32">Polévka: hovězí vývar s knedlíčky1(pšenice) 3, 9<text:s/></text:p>
      <text:p text:style-name="P33">Krůtí plátek na másle a brambory, zelenina, mango sirup 1(pšenice) 3, 7</text:p>
      <text:p text:style-name="P34">Rafaelo řez, ovoce, mléko, ovocný čaj 1(pšenice) 3, 7</text:p>
      <text:p text:style-name="P35"/>
      <text:p text:style-name="Standard"><text:span text:style-name="T36">Talířek ovoce – zelenina: banán, jablko, jahody, hruška, bluma, hroznové víno, meruňka, broskev, mrkev, kiwi, mandarinky, kedluben, ředkev, kapie, rajčata, ledový salát, okurka.</text:span></text:p>
      <text:p text:style-name="Standard"><text:span text:style-name="T37">Pitný režim po celý den:<text:s/></text:span><text:span text:style-name="T38">čaj, voda, džus, sirup, mošt</text:span><text:span text:style-name="T39">. 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WordPictureWatermark524148658" text:anchor-type="paragraph" svg:x="0in" svg:y="0in" svg:width="6.69028in" svg:height="7.30417in" style:rel-width="scale" style:rel-height="scale"><draw:image xlink:href="media/image1.png" xlink:type="simple" xlink:show="embed" xlink:actuate="onLoad"/><svg:title/><svg:desc>C:\Users\uzivatel\Desktop\obrázky\muchomůrka.png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4-10-03T05:37:00Z</meta:creation-date>
    <dc:date>2024-10-03T05:41:00Z</dc:date>
    <meta:print-date>2024-10-03T05:35:00Z</meta:print-date>
    <meta:template xlink:href="Normal" xlink:type="simple"/>
    <meta:editing-cycles>3</meta:editing-cycles>
    <meta:editing-duration>PT240S</meta:editing-duration>
    <meta:document-statistic meta:page-count="1" meta:paragraph-count="3" meta:word-count="254" meta:character-count="1751" meta:row-count="12" meta:non-whitespace-character-count="1500"/>
  </office:meta>
</office:document-meta>
</file>