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Standardnípísmoodstavce" style:family="text">
      <style:text-properties fo:font-size="28pt" style:font-size-asian="28pt" style:font-size-complex="28pt"/>
    </style:style>
    <style:style style:name="T3" style:parent-style-name="Standardnípísmoodstavce" style:family="text">
      <style:text-properties fo:color="#C9211E" fo:font-size="18pt" style:font-size-asian="18pt" style:font-size-complex="18pt"/>
    </style:style>
    <style:style style:name="P4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5" style:parent-style-name="Standard" style:family="paragraph">
      <style:text-properties fo:color="#C9211E"/>
    </style:style>
    <style:style style:name="P6" style:parent-style-name="Standard" style:family="paragraph">
      <style:text-properties fo:color="#800080"/>
    </style:style>
    <style:style style:name="P7" style:parent-style-name="Standard" style:family="paragraph">
      <style:text-properties fo:color="#55308D"/>
    </style:style>
    <style:style style:name="P8" style:parent-style-name="Standard" style:family="paragraph">
      <style:text-properties fo:color="#0070C0"/>
    </style:style>
    <style:style style:name="P9" style:parent-style-name="Standard" style:family="paragraph">
      <style:text-properties fo:color="#00A933"/>
    </style:style>
    <style:style style:name="T10" style:parent-style-name="Standardnípísmoodstavce" style:family="text">
      <style:text-properties fo:color="#FF0000"/>
    </style:style>
    <style:style style:name="P11" style:parent-style-name="Standard" style:family="paragraph">
      <style:text-properties fo:color="#FF0000"/>
    </style:style>
    <style:style style:name="T12" style:parent-style-name="Standardnípísmoodstavce" style:family="text">
      <style:text-properties fo:color="#FF0000"/>
    </style:style>
  </office:automatic-styles>
  <office:body>
    <office:text text:use-soft-page-breaks="true">
      <text:p text:style-name="P1"><text:span text:style-name="T2">Jídelníček <text:s/></text:span><text:span text:style-name="T3">obsahuje <text:s/>tyto alergeny</text:span></text:p>
      <text:p text:style-name="P4">16.9.-20.9.2024</text:p>
      <text:p text:style-name="Standard"/>
      <text:p text:style-name="P5">Pondělí</text:p>
      <text:p text:style-name="Standard">Tvarohový šáteček, mléko, ovoce 1(pšenice) 3, 7</text:p>
      <text:p text:style-name="Standard">Polévka: zeleninová s písmenky 1(pšenice)3, 9</text:p>
      <text:p text:style-name="Standard">Fazole po mexicku, malinový<text:s/>sirup 1(pšenice) 3</text:p>
      <text:p text:style-name="Standard">Rohlík, mrkvová pomazánka, zelenina, švestkový čaj 1(pšenice) 7</text:p>
      <text:p text:style-name="Standard"/>
      <text:p text:style-name="Standard"/>
      <text:p text:style-name="P6">Úterý</text:p>
      <text:p text:style-name="Standard">Chléb, bylinková pomazánka, okurka, rajče, malinové mléko, čaj 1(pšenice) 3, 7</text:p>
      <text:p text:style-name="Standard">Polévka: hovězí s masem 1(pšenice) 3, 9</text:p>
      <text:p text:style-name="Standard">Boloňské špagety s vepřovým masem a strouhaný<text:s/>sýr, džus 1(pšenice) 3<text:s/></text:p>
      <text:p text:style-name="Standard">Ovocná přesnídávka, čaj 1(pšenice) 3, 7</text:p>
      <text:p text:style-name="Standard"/>
      <text:p text:style-name="Standard"/>
      <text:p text:style-name="P7">Středa</text:p>
      <text:p text:style-name="Standard">Rohlík, zeleninová pomazánka, kakaové mléko, ovoce, tropik čaj 1(pšenice) 3, 7</text:p>
      <text:p text:style-name="Standard">Polévka: uzená z kroupy 1(pšenice) 9</text:p>
      <text:p text:style-name="Standard">Kuřecí řízek, bramborová kaše, ovocný kompot, malinový sirup<text:s/>1(pšenice) 3</text:p>
      <text:p text:style-name="Standard">Chleba s medovým máslem, mléko, čaj s citrónem, 1(pšenice) 3, 7</text:p>
      <text:p text:style-name="Standard"/>
      <text:p text:style-name="Standard"/>
      <text:p text:style-name="P8"><text:bookmark-start text:name="_Hlk176844626"/>Čtvrtek</text:p>
      <text:p text:style-name="Standard"><text:bookmark-end text:name="_Hlk176844626"/>Chleba, tvarohová pomazánka s pažitkou, mléko, čaj, ovoce – zelenina 1(pšenice) 3, 7</text:p>
      <text:p text:style-name="Standard">Polévka: kapustová 1(pšenice) 9</text:p>
      <text:p text:style-name="Standard">Svíčková s houskovým knedlíkem, 1(pšenice)3, 7<text:s/></text:p>
      <text:p text:style-name="Standard">Vanilkový tvaroh, jahodový čaj 1(pšenice, žito)7<text:s/></text:p>
      <text:p text:style-name="Standard"/>
      <text:p text:style-name="Standard"/>
      <text:p text:style-name="P9">Pátek</text:p>
      <text:p text:style-name="Standard">Chléb ve vajíčku, paprika, rajče, okurka, mléko 1(pšenice) 3, 7</text:p>
      <text:p text:style-name="Standard">Polévka: dýňová 1(pšenice) 7, 9</text:p>
      <text:p text:style-name="Standard">Rizoto s krůtím masem, sýr, kyselá okurka, malinový sirup 1(pšenice) 3, 4, 7</text:p>
      <text:p text:style-name="Standard">Müsli tyčinka, ovoce,<text:s/>jahodový čaj 1(pšenice) 3, 7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0">Talířek ovoce<text:s/></text:span>– zelenina: banán, jablko, jahody, hruška, bluma, hroznové víno, meruňka, broskev, mrkev, kiwi, mandarinky</text:p>
      <text:p text:style-name="Standard">kedluben, ředkev, kapie, rajčata, ledový salát, okurka.</text:p>
      <text:p text:style-name="P11"/>
      <text:p text:style-name="Standard"><text:span text:style-name="T12">Pitný režim<text:s/></text:span>po celý den: čaj, voda, džus, sirup, mošt.</text:p>
      <text:p text:style-name="Standard">Změny v jídelníčku jsou vyhrazeny. Strava je určena k okamžité spotřebě.</text:p>
      <text:p text:style-name="Standard"><text:s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zivatel</meta:initial-creator>
    <dc:creator>Školka Wolkerova</dc:creator>
    <meta:creation-date>2024-09-12T12:47:00Z</meta:creation-date>
    <dc:date>2024-09-12T12:47:00Z</dc:date>
    <meta:print-date>2024-09-12T12:47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29" meta:character-count="1535" meta:row-count="10" meta:non-whitespace-character-count="1309"/>
  </office:meta>
</office:document-meta>
</file>