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9.9.-13.9.2024</text:p>
      <text:p text:style-name="Standard"/>
      <text:p text:style-name="P5">Pondělí</text:p>
      <text:p text:style-name="Standard">Houska se šunkou pěnou, vanilkové mléko, zelenina 1(pšenice) 3, 7</text:p>
      <text:p text:style-name="Standard">Polévka: gulášová 1(pšenice)3</text:p>
      <text:p text:style-name="Standard">Ovocné bramborové knedlíky<text:s/>švestkové se skořicí, malinový sirup 1(pšenice) 3</text:p>
      <text:p text:style-name="Standard">Celozrný rohlík, sýrová pomazánka, švestkový čaj 1(pšenice) 7</text:p>
      <text:p text:style-name="Standard"/>
      <text:p text:style-name="Standard"/>
      <text:p text:style-name="P6">Úterý</text:p>
      <text:p text:style-name="Standard">Chleba, pomazánka tuňáková s vejci, mléko, čaj, ovoce – zelenina 1(pšenice) 3, 4, 7</text:p>
      <text:p text:style-name="Standard">Polévka: zeleninová s těstovinou 1(pšenice) 3, 9</text:p>
      <text:p text:style-name="Standard"><text:bookmark-start text:name="_Hlk169858424"/>Plněná paprika s jasmínovou rýží, jablečný mošt 1(pšenice)3<text:s/></text:p>
      <text:p text:style-name="Standard"><text:bookmark-end text:name="_Hlk169858424"/>Cereální kuličky s mlékem, jahodový čaj 1(pšenice, žito)7<text:s/></text:p>
      <text:p text:style-name="Standard"/>
      <text:p text:style-name="Standard"/>
      <text:p text:style-name="P7">Středa</text:p>
      <text:p text:style-name="Standard">Loupáček, kakaové mléko, ovoce, tropik čaj 1(pšenice) 3, 7</text:p>
      <text:p text:style-name="Standard">Polévka: hrášková 1(pšenice)<text:s/></text:p>
      <text:p text:style-name="Standard">Pečené kuře, bramborová kaše,zelný salát,<text:s/>meruňkový sirup 1(pšenice) 3, 7</text:p>
      <text:p text:style-name="Standard">Houska s máslem, paprika, okurka, rajče, mléko, čaj s citrónem, 1(pšenice) 3, 7</text:p>
      <text:p text:style-name="Standard"/>
      <text:p text:style-name="Standard"/>
      <text:p text:style-name="P8">Čtvrtek</text:p>
      <text:p text:style-name="Standard">Chléb, pomazánka z červené čočky, okurka, rajče, malinové mléko, čaj 1(pšenice) 3, 7</text:p>
      <text:p text:style-name="Standard"><text:bookmark-start text:name="_Hlk169256732"/>Polévka: slepičí vývar s krupicovými nočky <text:s text:c="2"/><text:bookmark-end text:name="_Hlk169256732"/>1(pšenice) 3, 9</text:p>
      <text:p text:style-name="Standard">Hovězí na slanině, kuskus, džus 1(pšenice) 3<text:s/></text:p>
      <text:p text:style-name="Standard">Ovocný jogurt, ovoce, šípkový čaj 1(pšenice) 3</text:p>
      <text:p text:style-name="Standard"/>
      <text:p text:style-name="Standard"/>
      <text:p text:style-name="P9">Pátek</text:p>
      <text:p text:style-name="Standard">Chléb s masovou pěnou, paprika, rajče, okurka, mléko 1(pšenice) 3, 7</text:p>
      <text:p text:style-name="Standard">Polévka: držková polévka z hlívy ústřičné 1(pšenice)<text:s/></text:p>
      <text:p text:style-name="Standard">Zapečené těstoviny<text:s/>s masem, okurkový salát, malinový sirup 1(pšenice) 3</text:p>
      <text:p text:style-name="Standard">Knuspi zeleninový chléb, žervé sýr, okurka, jahodový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jahody, hruška, bluma, hroznové víno, meruňka, broskev, 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reditelka</dc:creator>
    <meta:creation-date>2024-09-05T05:17:00Z</meta:creation-date>
    <dc:date>2024-09-05T05:17:00Z</dc:date>
    <meta:print-date>2024-09-02T06:5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645" meta:row-count="11" meta:non-whitespace-character-count="1410"/>
  </office:meta>
</office:document-meta>
</file>