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C000" fo:font-size="36pt" style:font-size-asian="36pt" style:font-size-complex="36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text-align="end"/>
    </style:style>
    <style:style style:name="T5" style:parent-style-name="Standardnípísmoodstavce" style:family="text">
      <style:text-properties style:font-name="Calibri" style:font-name-complex="Calibri" fo:color="#C9211E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color="#C9211E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 fo:color="#C9211E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fo:color="#FFC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fo:color="#55308D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weight="bold" style:font-weight-asian="bold" fo:color="#00B0F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fo:color="#00A933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<text:s/>9.<text:s/>9.<text:s/>-<text:s/>13.<text:s/>9.<text:s/>2024</text:p>
      <text:p text:style-name="P2"><text:span text:style-name="T3"><text:s/></text:span></text:p>
      <text:p text:style-name="P4"><text:span text:style-name="T5">obsahuje<text:s/></text:span><text:span text:style-name="T6">tyto alergeny</text:span></text:p>
      <text:p text:style-name="P7"/>
      <text:p text:style-name="P8">Pondělí</text:p>
      <text:p text:style-name="P9">Houska se šunkou pěnou, vanilkové mléko, zelenina 1(pšenice) 3, 7</text:p>
      <text:p text:style-name="P10">Polévka: gulášová 1(pšenice)3</text:p>
      <text:p text:style-name="P11">Ovocné bramborové knedlíky<text:s/>švestkové se skořicí, malinový sirup 1(pšenice) 3</text:p>
      <text:p text:style-name="P12">Celozrný rohlík, sýrová pomazánka, švestkový čaj 1(pšenice) 7</text:p>
      <text:p text:style-name="P13"/>
      <text:p text:style-name="P14">Úterý</text:p>
      <text:p text:style-name="P15">Chleba, pomazánka tuňáková s vejci, mléko, čaj, ovoce – zelenina 1(pšenice) 3, 4, 7</text:p>
      <text:p text:style-name="P16">Polévka: zeleninová s těstovinou 1(pšenice) 3, 9</text:p>
      <text:p text:style-name="P17"><text:bookmark-start text:name="_Hlk169858424"/>Plněná paprika s jasmínovou rýží, jablečný mošt 1(pšenice)3<text:s/></text:p>
      <text:p text:style-name="P18"><text:bookmark-end text:name="_Hlk169858424"/>Cereální kuličky s mlékem, jahodový čaj 1(pšenice, žito)7<text:s/></text:p>
      <text:p text:style-name="P19"/>
      <text:p text:style-name="P20">Středa</text:p>
      <text:p text:style-name="P21">Loupáček, kakaové mléko, ovoce, tropik čaj 1(pšenice) 3, 7</text:p>
      <text:p text:style-name="P22">Polévka: hrášková 1(pšenice)<text:s/></text:p>
      <text:p text:style-name="P23">Pečené kuře, bramborová kaše,zelný salát,<text:s/>meruňkový sirup 1(pšenice) 3, 7</text:p>
      <text:p text:style-name="P24">Houska s máslem, paprika, okurka, rajče, mléko, čaj s citrónem, 1(pšenice) 3, 7</text:p>
      <text:p text:style-name="P25"/>
      <text:p text:style-name="P26">Čtvrtek</text:p>
      <text:p text:style-name="P27">Chléb, pomazánka z červené čočky, okurka, rajče, malinové mléko, čaj 1(pšenice) 3, 7</text:p>
      <text:p text:style-name="P28"><text:bookmark-start text:name="_Hlk169256732"/>Polévka: slepičí vývar s krupicovými nočky <text:s text:c="2"/><text:bookmark-end text:name="_Hlk169256732"/>1(pšenice) 3, 9</text:p>
      <text:p text:style-name="P29">Hovězí na slanině, kuskus, džus 1(pšenice) 3<text:s/></text:p>
      <text:p text:style-name="P30">Ovocný jogurt, ovoce, šípkový čaj 1(pšenice) 3</text:p>
      <text:p text:style-name="P31"/>
      <text:p text:style-name="P32">Pátek</text:p>
      <text:p text:style-name="P33">Chléb s masovou pěnou, paprika, rajče, okurka, mléko 1(pšenice) 3, 7</text:p>
      <text:p text:style-name="P34">Polévka: držková polévka z hlívy ústřičné 1(pšenice)<text:s/></text:p>
      <text:p text:style-name="P35">Zapečené těstoviny<text:s/>s masem, okurkový salát, malinový sirup 1(pšenice) 3</text:p>
      <text:p text:style-name="P36">Knuspi zeleninový chléb, žervé sýr, okurka, jahodový čaj 1(pšenice) 3, 7</text:p>
      <text:p text:style-name="P37"/>
      <text:p text:style-name="P38">Talířek ovoce – zelenina: banán, jablko, jahody, hruška, bluma, hroznové víno, meruňka, broskev, mrkev, kiwi, mandarinky</text:p>
      <text:p text:style-name="P39">kedluben, ředkev, kapie, rajčata, ledový salát, okurka.</text:p>
      <text:p text:style-name="P40"/>
      <text:p text:style-name="Standard"><text:span text:style-name="T41">Pitný režim po celý den:<text:s/></text:span><text:span text:style-name="T42">čaj, voda, džus, sirup, mošt.</text:span></text:p>
      <text:p text:style-name="P43">Změny v jídelníčku jsou vyhrazeny. Strava je určena k okamžité spotřebě.</text:p>
      <text:p text:style-name="P44">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659506283" text:anchor-type="paragraph" svg:x="-0.7875in" svg:y="-0.49167in" svg:width="6.68542in" svg:height="9.36528in" style:rel-width="scale" style:rel-height="scale"><draw:image xlink:href="media/image1.jpeg" xlink:type="simple" xlink:show="embed" xlink:actuate="onLoad"/><svg:title/><svg:desc>C:\Users\uzivatel\Desktop\obrázky\kapička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09-09T08:47:00Z</meta:creation-date>
    <dc:date>2024-09-09T08:47:00Z</dc:date>
    <meta:print-date>2024-09-02T06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1" meta:row-count="11" meta:non-whitespace-character-count="1406"/>
  </office:meta>
</office:document-meta>
</file>