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30.9.-4.10.2024</text:p>
      <text:p text:style-name="Standard"/>
      <text:p text:style-name="P5">Pondělí</text:p>
      <text:p text:style-name="Standard">Loupáček, jablka, nektarinky, švestky, mléko, čaj s citrónem 1(pšenice) 3, 7</text:p>
      <text:p text:style-name="Standard">Polévka: zelňačka 1(pšenice)3, 7</text:p>
      <text:p text:style-name="Standard">Bramboráky,<text:s/>malinový sirup 1(pšenice) 3</text:p>
      <text:p text:style-name="Standard">Rohlík, pomazánka ze sardinek, zelenina, švestkový čaj 1(pšenice)3, 4, 7</text:p>
      <text:p text:style-name="Standard"/>
      <text:p text:style-name="Standard"/>
      <text:p text:style-name="P6">Úterý</text:p>
      <text:p text:style-name="Standard">Chléb, ředkvičková pomazánka, okurka, rajče, kakaové mléko, čaj 1(pšenice) 3, 7</text:p>
      <text:p text:style-name="Standard">Polévka: mrkvový krém 1(pšenice) 7</text:p>
      <text:p text:style-name="Standard">Rajská omáčka s masovými kuličkami, kolínka, džus 1(pšenice) 3<text:s/></text:p>
      <text:p text:style-name="Standard">Chléb, pomazánka s taveným sýrem, mléko, ovocný čaj 1(pšenice) 3, 7</text:p>
      <text:p text:style-name="Standard"/>
      <text:p text:style-name="Standard"/>
      <text:p text:style-name="P7">Středa</text:p>
      <text:p text:style-name="Standard">Rohlík, pomazánkové máslo, okurky, rajčata, kedlubna, malinové mléko, tropik čaj 1(pšenice) 3, 7</text:p>
      <text:p text:style-name="Standard">Polévka: Hovězí s masem s játrovou rýží 1(pšenice)<text:s/>9</text:p>
      <text:p text:style-name="Standard">Kuřecí závitek se sušenými rajčaty, šťouchané brambory, ovocný kompot, sirup 1(pšenice) 3</text:p>
      <text:p text:style-name="Standard">Jahodový puding, čaj lesní vánek, 1(pšenice) 3, 7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Chleba, tvarohová pomazánka se sušenými rajčátky, borůvkové mléko, čaj, zelenina 1(pšenice) 3, 7</text:p>
      <text:p text:style-name="Standard">Polévka: květáková 1(pšenice) 7</text:p>
      <text:p text:style-name="Standard">Krůtí maso po čínsku, dušená rýže, jahodový sirup 1(pšenice)3<text:s/></text:p>
      <text:p text:style-name="Standard">Cereální kuličky, mléko, jahodový čaj 1(pšenice, žito)3, 7<text:s/></text:p>
      <text:p text:style-name="Standard"/>
      <text:p text:style-name="Standard"/>
      <text:p text:style-name="P9">Pátek</text:p>
      <text:p text:style-name="Standard">Chléb s plátkem vajíčka, rajče, okurka, mléko, čaj s citrónem 1(pšenice) 3, 7</text:p>
      <text:p text:style-name="Standard">Polévka: vločková 1(pšenice)<text:s/></text:p>
      <text:p text:style-name="Standard">Losos na másle a brambory, česnekový dip, malinový sirup 1(pšenice) 3, 4, 7</text:p>
      <text:p text:style-name="Standard">Cuketový koláč, ovoce, mléko, ovocn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 meruňka, broskev,<text:s/>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reditelka</dc:creator>
    <meta:creation-date>2024-09-26T09:44:00Z</meta:creation-date>
    <dc:date>2024-09-26T09:44:00Z</dc:date>
    <meta:print-date>2024-09-26T09:2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61" meta:row-count="11" meta:non-whitespace-character-count="1423"/>
  </office:meta>
</office:document-meta>
</file>