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3.9.-27.9.2024</text:p>
      <text:p text:style-name="Standard"/>
      <text:p text:style-name="P5">Pondělí</text:p>
      <text:p text:style-name="Standard">Vánočka, kakao, ovocný čaj, nektarinky, švestky a jablka 1(pšenice) 3, 7</text:p>
      <text:p text:style-name="Standard">Polévka: zeleninová s bramborem 1(pšenice)3, 9</text:p>
      <text:p text:style-name="Standard">Jáhlová kaše se skořicí a máslem, pomerančový sirup 1(pšenice) 3, 7</text:p>
      <text:p text:style-name="Standard">Rohlík s máslem, paprika, okurka, rajče, černý čaj s citrónem1(pšenice) 7</text:p>
      <text:p text:style-name="Standard"/>
      <text:p text:style-name="Standard"/>
      <text:p text:style-name="P6">Úterý</text:p>
      <text:p text:style-name="Standard">Chléb, vajíčková pomazánka, okurka, rajče, karamelové mléko, čaj s citrónem 1(pšenice) 3, 7</text:p>
      <text:p text:style-name="Standard">Polévka: kuřecí masový vývar, nudle <text:s text:c="2"/>1(pšenice) 3, 9</text:p>
      <text:p text:style-name="Standard">Vepřové maso na mrkvi, šťouchaný brambory, jahodový sirup 1(pšenice) 3<text:s/></text:p>
      <text:p text:style-name="Standard">Veka s plátkem sýra, okurka, kedlubna, švestkový čaj 1(pšenice) 3, 7</text:p>
      <text:p text:style-name="Standard"/>
      <text:p text:style-name="Standard"/>
      <text:p text:style-name="P7">Středa</text:p>
      <text:p text:style-name="Standard">Rohlík, hermelínová pomazánka, jahodový koktejl, ovoce, čaj divoká<text:s/>višeň 1(pšenice) 3, 7</text:p>
      <text:p text:style-name="Standard">Polévka: čočková 1(pšenice)<text:s/></text:p>
      <text:p text:style-name="Standard">Halušky se zelím a uzenou krkovicí, malinový sirup 1(pšenice) 3</text:p>
      <text:p text:style-name="Standard">Vanilkový jogurt a čokoládové kuličky, čaj lesní vánek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éb, pomazánka s červenými fazolemi, vanilkové mléko,<text:s/>čaj, zelenina 1(pšenice) 3, 7</text:p>
      <text:p text:style-name="Standard">Polévka: zeleninová s kapáním <text:s text:c="2"/>1(pšenice) 9</text:p>
      <text:p text:style-name="Standard">Holoubci v rajčatovém sosu a rýže, pomerančový džus 1(pšenice)3, 7<text:s/></text:p>
      <text:p text:style-name="Standard">Chléb s máslem a marmeládou, ovoce, mléko, čaj zahradní směs 1(pšenice, žito)7<text:s/></text:p>
      <text:p text:style-name="Standard"/>
      <text:p text:style-name="Standard"/>
      <text:p text:style-name="P9">Pátek</text:p>
      <text:p text:style-name="Standard">Chléb s taveným sýrem, zelenina, borůvkové mléko 1(pšenice) 3, 7</text:p>
      <text:p text:style-name="Standard">Polévka: Kulajda 1(pšenice) 7</text:p>
      <text:p text:style-name="Standard">Těstoviny s tuňákem a zeleninou, sirup tropické ovoce 1(pšenice) 3, 4,<text:s/></text:p>
      <text:p text:style-name="Standard">Jablečný štrůdl, čaj mango a malina 1(pšenice) 3</text:p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<text:s/>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09-19T09:58:00Z</meta:creation-date>
    <dc:date>2024-09-19T09:58:00Z</dc:date>
    <meta:print-date>2024-09-19T09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704" meta:row-count="12" meta:non-whitespace-character-count="1460"/>
  </office:meta>
</office:document-meta>
</file>