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92D050" fo:font-size="36pt" style:font-size-asian="36pt" style:font-size-complex="36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28pt" style:font-size-asian="28pt" style:font-size-complex="28pt"/>
    </style:style>
    <style:style style:name="P4" style:parent-style-name="Standard" style:family="paragraph">
      <style:paragraph-properties fo:text-align="end"/>
      <style:text-properties style:font-name="Calibri" style:font-name-complex="Calibri" fo:color="#00B050" fo:font-size="8pt" style:font-size-asian="8pt" style:font-size-complex="8pt"/>
    </style:style>
    <style:style style:name="P5" style:parent-style-name="Standard" style:family="paragraph">
      <style:paragraph-properties fo:text-align="end"/>
    </style:style>
    <style:style style:name="T6" style:parent-style-name="Standardnípísmoodstavce" style:family="text">
      <style:text-properties style:font-name="Calibri" style:font-name-complex="Calibri" fo:color="#00B050" fo:font-size="13pt" style:font-size-asian="13pt" style:font-size-complex="13pt"/>
    </style:style>
    <style:style style:name="T7" style:parent-style-name="Standardnípísmoodstavce" style:family="text">
      <style:text-properties style:font-name="Calibri" style:font-name-complex="Calibri" fo:color="#00B050" fo:font-size="13pt" style:font-size-asian="13pt" style:font-size-complex="13pt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4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43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23.9.-27.9.2024</text:p>
      <text:p text:style-name="P2"><text:span text:style-name="T3"><text:s text:c="2"/></text:span></text:p>
      <text:p text:style-name="P4"/>
      <text:p text:style-name="P5"><text:span text:style-name="T6">obsahuje<text:s/></text:span><text:span text:style-name="T7">tyto alergeny</text:span></text:p>
      <text:p text:style-name="P8"/>
      <text:p text:style-name="P9">Pondělí</text:p>
      <text:p text:style-name="P10">Vánočka, kakao, ovocný čaj, nektarinky, švestky a jablka 1(pšenice) 3, 7</text:p>
      <text:p text:style-name="P11">Polévka: zeleninová s bramborem 1(pšenice)3, 9</text:p>
      <text:p text:style-name="P12">Jáhlová kaše se skořicí a máslem, pomerančový sirup 1(pšenice) 3, 7</text:p>
      <text:p text:style-name="P13">Rohlík s máslem, paprika, okurka, rajče, černý čaj s citrónem1(pšenice) 7</text:p>
      <text:p text:style-name="P14"/>
      <text:p text:style-name="P15">Úterý</text:p>
      <text:p text:style-name="P16">Chléb, vajíčková pomazánka, okurka, rajče, karamelové mléko, čaj s citrónem 1(pšenice) 3, 7</text:p>
      <text:p text:style-name="P17">Polévka: kuřecí masový vývar, nudle <text:s text:c="2"/>1(pšenice) 3, 9</text:p>
      <text:p text:style-name="P18">Vepřové maso na mrkvi, šťouchaný brambory, jahodový sirup 1(pšenice) 3<text:s/></text:p>
      <text:p text:style-name="P19">Veka s plátkem sýra, okurka, kedlubna, švestkový čaj 1(pšenice) 3, 7</text:p>
      <text:p text:style-name="P20"/>
      <text:p text:style-name="P21">Středa</text:p>
      <text:p text:style-name="P22">Rohlík, hermelínová pomazánka, jahodový koktejl, ovoce, čaj divoká<text:s/>višeň 1(pšenice) 3, 7</text:p>
      <text:p text:style-name="P23">Polévka: čočková 1(pšenice)<text:s/></text:p>
      <text:p text:style-name="P24">Halušky se zelím a uzenou krkovicí, malinový sirup 1(pšenice) 3</text:p>
      <text:p text:style-name="P25">Vanilkový jogurt a čokoládové kuličky, čaj lesní vánek 1(pšenice) 3, 7</text:p>
      <text:p text:style-name="P26"/>
      <text:p text:style-name="P27"><text:bookmark-start text:name="_Hlk176844626"/>Čtvrtek</text:p>
      <text:p text:style-name="P28"><text:bookmark-end text:name="_Hlk176844626"/>Chléb, pomazánka s červenými fazolemi, vanilkové mléko,<text:s/>čaj, zelenina 1(pšenice) 3, 7</text:p>
      <text:p text:style-name="P29">Polévka: zeleninová s kapáním <text:s text:c="2"/>1(pšenice) 9</text:p>
      <text:p text:style-name="P30">Holoubci v rajčatovém sosu a rýže, pomerančový džus 1(pšenice)3, 7<text:s/></text:p>
      <text:p text:style-name="P31">Chléb s máslem a marmeládou, ovoce, mléko, čaj zahradní směs 1(pšenice, žito)7<text:s/></text:p>
      <text:p text:style-name="P32"/>
      <text:p text:style-name="P33">Pátek</text:p>
      <text:p text:style-name="P34">Chléb s taveným sýrem, zelenina, borůvkové mléko 1(pšenice) 3, 7</text:p>
      <text:p text:style-name="P35">Polévka: Kulajda 1(pšenice) 7</text:p>
      <text:p text:style-name="P36">Těstoviny s tuňákem a zeleninou, sirup tropické ovoce 1(pšenice) 3, 4,<text:s/></text:p>
      <text:p text:style-name="P37">Jablečný štrůdl, čaj mango a malina 1(pšenice) 3</text:p>
      <text:p text:style-name="P38"/>
      <text:p text:style-name="P39">Talířek ovoce – zelenina: banán, jablko, jahody, hruška,<text:s/>bluma, hroznové víno, meruňka, broskev, mrkev, kiwi, mandarinky,<text:s/>kedluben, ředkev, kapie, rajčata, ledový salát, okurka.</text:p>
      <text:p text:style-name="P40"/>
      <text:p text:style-name="Standard"><text:span text:style-name="T41">Pitný režim po celý den:<text:s/></text:span><text:span text:style-name="T42">čaj, voda, džus, sirup, mošt.</text:span></text:p>
      <text:p text:style-name="Standard"><text:span text:style-name="T43">Změny v jídelníčku jsou vyhraze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530566314" text:anchor-type="paragraph" svg:x="-0.59097in" svg:y="-0.49167in" svg:width="6.88542in" svg:height="8.075in" style:rel-width="scale" style:rel-height="scale"><draw:image xlink:href="media/image1.png" xlink:type="simple" xlink:show="embed" xlink:actuate="onLoad"/><svg:title/><svg:desc>C:\Users\uzivatel\Desktop\obrázky\kucharka 1.pn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09-19T07:13:00Z</meta:creation-date>
    <dc:date>2024-09-19T07:17:00Z</dc:date>
    <meta:print-date>2024-09-16T08:35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46" meta:character-count="1696" meta:row-count="12" meta:non-whitespace-character-count="1453"/>
  </office:meta>
</office:document-meta>
</file>