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6.9.-20.9.2024</text:p>
      <text:p text:style-name="Standard"/>
      <text:p text:style-name="P5">Pondělí</text:p>
      <text:p text:style-name="Standard">Tvarohový šáteček, mléko, ovoce 1(pšenice) 3, 7</text:p>
      <text:p text:style-name="Standard">Polévka: zeleninová s písmenky 1(pšenice)3, 9</text:p>
      <text:p text:style-name="Standard">Fazole po mexicku, malinový<text:s/>sirup 1(pšenice) 3</text:p>
      <text:p text:style-name="Standard">Rohlík, mrkvová pomazánka, zelenina, švestkový čaj 1(pšenice) 7</text:p>
      <text:p text:style-name="Standard"/>
      <text:p text:style-name="Standard"/>
      <text:p text:style-name="P6">Úterý</text:p>
      <text:p text:style-name="Standard">Chléb, bylinková pomazánka, okurka, rajče, malinové mléko, čaj 1(pšenice) 3, 7</text:p>
      <text:p text:style-name="Standard">Polévka: hovězí s masem 1(pšenice) 3, 9</text:p>
      <text:p text:style-name="Standard">Boloňské špagety s vepřovým masem a strouhaný<text:s/>sýr, džus 1(pšenice) 3<text:s/></text:p>
      <text:p text:style-name="Standard">Ovocná přesnídávka, čaj 1(pšenice) 3, 7</text:p>
      <text:p text:style-name="Standard"/>
      <text:p text:style-name="Standard"/>
      <text:p text:style-name="P7">Středa</text:p>
      <text:p text:style-name="Standard">Rohlík, zeleninová pomazánka, kakaové mléko, ovoce, tropik čaj 1(pšenice) 3, 7</text:p>
      <text:p text:style-name="Standard">Polévka: uzená z kroupy 1(pšenice) 9</text:p>
      <text:p text:style-name="Standard">Kuřecí řízek, bramborová kaše, ovocný kompot, malinový sirup<text:s/>1(pšenice) 3</text:p>
      <text:p text:style-name="Standard">Chleba s medovým máslem, mléko, čaj s citrónem,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eba, tvarohová pomazánka s pažitkou, mléko, čaj, ovoce – zelenina 1(pšenice) 3, 7</text:p>
      <text:p text:style-name="Standard">Polévka: kapustová 1(pšenice) 9</text:p>
      <text:p text:style-name="Standard">Svíčková s houskovým knedlíkem, 1(pšenice)3, 7<text:s/></text:p>
      <text:p text:style-name="Standard">Vanilkový tvaroh, jahodový čaj 1(pšenice, žito)7<text:s/></text:p>
      <text:p text:style-name="Standard"/>
      <text:p text:style-name="Standard"/>
      <text:p text:style-name="P9">Pátek</text:p>
      <text:p text:style-name="Standard">Chléb ve vajíčku, paprika, rajče, okurka, mléko 1(pšenice) 3, 7</text:p>
      <text:p text:style-name="Standard">Polévka: dýňová 1(pšenice) 7, 9</text:p>
      <text:p text:style-name="Standard">Rizoto s krůtím masem, sýr, kyselá okurka, malinový sirup 1(pšenice) 3, 4, 7</text:p>
      <text:p text:style-name="Standard">Müsli tyčinka, ovoce,<text:s/>jahodov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09-12T09:16:00Z</meta:creation-date>
    <dc:date>2024-09-12T09:16:00Z</dc:date>
    <meta:print-date>2024-09-12T09:1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2" meta:character-count="1535" meta:row-count="10" meta:non-whitespace-character-count="1316"/>
  </office:meta>
</office:document-meta>
</file>