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FFC000" fo:font-size="35pt" style:font-size-asian="35pt" style:font-size-complex="35pt"/>
    </style:style>
    <style:style style:name="P2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Standardnípísmoodstavce" style:family="text">
      <style:text-properties style:font-name="Calibri" style:font-name-complex="Calibri" fo:color="#C9211E"/>
    </style:style>
    <style:style style:name="T5" style:parent-style-name="Standardnípísmoodstavce" style:family="text">
      <style:text-properties style:font-name="Calibri" style:font-name-complex="Calibri" fo:color="#C9211E"/>
    </style:style>
    <style:style style:name="P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weight="bold" style:font-weight-asian="bold" fo:color="#C9211E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fo:color="#80008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fo:color="#FFC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weight="bold" style:font-weight-asian="bold" fo:color="#00A933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 16. 9. - 20. 9. 2024</text:p>
      <text:p text:style-name="P2"><text:s/><text:s text:c="2"/></text:p>
      <text:p text:style-name="P3"><text:span text:style-name="T4">obsahuje<text:s/></text:span><text:span text:style-name="T5">tyto alergeny</text:span></text:p>
      <text:p text:style-name="P6"/>
      <text:p text:style-name="P7">Pondělí</text:p>
      <text:p text:style-name="P8">Tvarohový šáteček, mléko, ovoce 1(pšenice) 3, 7</text:p>
      <text:p text:style-name="P9">Polévka: zeleninová s písmenky 1(pšenice)3, 9</text:p>
      <text:p text:style-name="P10">Fazole po mexicku, malinový<text:s/>sirup 1(pšenice) 3</text:p>
      <text:p text:style-name="P11">Rohlík, mrkvová pomazánka, zelenina, švestkový čaj 1(pšenice) 7</text:p>
      <text:p text:style-name="P12"/>
      <text:p text:style-name="P13">Úterý</text:p>
      <text:p text:style-name="P14">Chléb, bylinková pomazánka, okurka, rajče, malinové mléko, čaj 1(pšenice) 3, 7</text:p>
      <text:p text:style-name="P15">Polévka: hovězí s masem 1(pšenice) 3, 9</text:p>
      <text:p text:style-name="P16">Boloňské špagety s vepřovým masem a strouhaný<text:s/>sýr, džus 1(pšenice) 3<text:s/></text:p>
      <text:p text:style-name="P17">Ovocná přesnídávka, čaj 1(pšenice) 3, 7</text:p>
      <text:p text:style-name="P18"/>
      <text:p text:style-name="P19">Středa</text:p>
      <text:p text:style-name="P20">Rohlík, zeleninová pomazánka, kakaové mléko, ovoce, tropik čaj 1(pšenice) 3, 7</text:p>
      <text:p text:style-name="P21">Polévka: uzená z kroupy 1(pšenice) 9</text:p>
      <text:p text:style-name="P22">Kuřecí řízek, bramborová kaše, ovocný kompot, malinový sirup<text:s/>1(pšenice) 3</text:p>
      <text:p text:style-name="P23">Chleba s medovým máslem, mléko, čaj s citrónem, 1(pšenice) 3, 7</text:p>
      <text:p text:style-name="P24"/>
      <text:p text:style-name="P25"><text:bookmark-start text:name="_Hlk176844626"/>Čtvrtek</text:p>
      <text:p text:style-name="P26"><text:bookmark-end text:name="_Hlk176844626"/>Chleba, tvarohová pomazánka s pažitkou, mléko, čaj, ovoce – zelenina 1(pšenice) 3, 7</text:p>
      <text:p text:style-name="P27">Polévka: kapustová 1(pšenice) 9</text:p>
      <text:p text:style-name="P28">Svíčková s houskovým knedlíkem, 1(pšenice)3, 7<text:s/></text:p>
      <text:p text:style-name="P29">Vanilkový tvaroh, jahodový čaj 1(pšenice, žito)7<text:s/></text:p>
      <text:p text:style-name="P30"/>
      <text:p text:style-name="P31">Pátek</text:p>
      <text:p text:style-name="P32">Chléb ve vajíčku, paprika, rajče, okurka, mléko 1(pšenice) 3, 7</text:p>
      <text:p text:style-name="P33">Polévka: dýňová 1(pšenice) 7, 9</text:p>
      <text:p text:style-name="P34">Rizoto s krůtím masem, sýr, kyselá okurka, malinový sirup 1(pšenice) 3, 4, 7</text:p>
      <text:p text:style-name="P35">Müsli tyčinka, ovoce,<text:s/>jahodový čaj 1(pšenice) 3, 7</text:p>
      <text:p text:style-name="P36"/>
      <text:p text:style-name="P37"/>
      <text:p text:style-name="P38">Talířek ovoce – zelenina: banán, jablko, jahody, hruška, bluma, hroznové víno, meruňka, broskev, mrkev, kiwi, mandarinky.</text:p>
      <text:p text:style-name="P39">kedluben, ředkev, kapie, rajčata, ledový salát, okurka.</text:p>
      <text:p text:style-name="P40"/>
      <text:p text:style-name="Standard"><text:span text:style-name="T41">Pitný režim po celý den:<text:s/></text:span><text:span text:style-name="T42">čaj, voda, džus, s</text:span><text:span text:style-name="T43">irup, mošt.</text:span></text:p>
      <text:p text:style-name="P44">Změny v jídelníčku jsou vyhrazeny. Strava je určena k okamžité spotřebě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19382205" text:anchor-type="paragraph" svg:x="-0.7875in" svg:y="-0.49167in" svg:width="6.6875in" svg:height="4.72569in" style:rel-width="scale" style:rel-height="scale"><draw:image xlink:href="media/image1.jpeg" xlink:type="simple" xlink:show="embed" xlink:actuate="onLoad"/><svg:title/><svg:desc>C:\Users\uzivatel\Desktop\obrázky\jablíčka.jp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09-13T09:19:00Z</meta:creation-date>
    <dc:date>2024-09-13T09:19:00Z</dc:date>
    <meta:print-date>2024-09-13T09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33" meta:row-count="10" meta:non-whitespace-character-count="1314"/>
  </office:meta>
</office:document-meta>
</file>