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9.8.-23.8.2024</text:p>
      <text:p text:style-name="Standard"/>
      <text:p text:style-name="P5">Pondělí</text:p>
      <text:p text:style-name="Standard">Loupáčky, banánový koktejl, ovoce 1(pšenice) 3, 7</text:p>
      <text:p text:style-name="Standard">Polévka: bramborová polévka 1(pšenice) 3, 9</text:p>
      <text:p text:style-name="Standard">Dukátové buchtičky s krémem,<text:s/>čaj s citrónem 1(pšenice) 3, 7</text:p>
      <text:p text:style-name="Standard">Chléb, masová pomazánka, rajče, okurka, mléko, ovocný sirup 1(pšenice)3, 7</text:p>
      <text:p text:style-name="Standard"/>
      <text:p text:style-name="Standard"/>
      <text:p text:style-name="P6">Úterý</text:p>
      <text:p text:style-name="Standard">Vanilkový tvaroh, ovoce, ovocný čaj, mléko 1(pšenice) 7</text:p>
      <text:p text:style-name="Standard">Polévka: selská 1(pšenice) 3, 9</text:p>
      <text:p text:style-name="Standard"><text:bookmark-start text:name="_Hlk169858424"/>Španělská směs s rýží, džus 1(pšenice)</text:p>
      <text:p text:style-name="Standard"><text:bookmark-end text:name="_Hlk169858424"/>Chléb s máslem,<text:s/>okurka, rajče, kedlubna, paprika, jahodové mléko, čaj 1(pšenice)7<text:s/></text:p>
      <text:p text:style-name="Standard"/>
      <text:p text:style-name="Standard"/>
      <text:p text:style-name="P7">Středa</text:p>
      <text:p text:style-name="Standard">Rohlík, vaječná pomazánka, mrkev, kedlubna, jahodové mléko 1(pšenice) 3, 7</text:p>
      <text:p text:style-name="Standard">Polévka: kuřecí polévka se zavářkou 1(pšenice) 3, 9</text:p>
      <text:p text:style-name="Standard">Rybí filé na másle, brambor, kompot, minerálka<text:s/>1(pšenice) 3, 4</text:p>
      <text:p text:style-name="Standard">Houska s máslem a marmeláda, ovoce, mléko, čaj, 1(pšenice, oves) 3, 7</text:p>
      <text:p text:style-name="Standard"/>
      <text:p text:style-name="Standard"/>
      <text:p text:style-name="P8">Čtvrtek</text:p>
      <text:p text:style-name="Standard">Chléb, tvarohová pomazánka se pažitkou, borůvkové mléko, zelenina 1(pšenice) 3, 7</text:p>
      <text:p text:style-name="Standard"><text:bookmark-start text:name="_Hlk169256732"/>Polévka: vločková<text:s/><text:bookmark-end text:name="_Hlk169256732"/>1(pšenice, oves)<text:s/></text:p>
      <text:p text:style-name="Standard">Sýrová omáčka s kuřecím masem, těstoviny,<text:s/>ovocný čaj 1(pšenice) 3, 7 <text:s/></text:p>
      <text:p text:style-name="Standard">Ovocný jogurt, ovoce, mléko, ovocný čaj 1(pšenice) 7</text:p>
      <text:p text:style-name="Standard"/>
      <text:p text:style-name="Standard"/>
      <text:p text:style-name="P9">Pátek</text:p>
      <text:p text:style-name="Standard">Chléb ve vajíčku, okurka, rajče, paprika, karamelové mléko, čaj 1(pšenice) 3, 7</text:p>
      <text:p text:style-name="Standard">Polévka: pórková 1(pšenice)<text:s/></text:p>
      <text:p text:style-name="Standard">Vepřové výpečky, bramborový knedlík, špenát, černý čaj s<text:s/>citrónem 1(pšenice) 3</text:p>
      <text:p text:style-name="Standard">Kukuřičný chléb, tavený sýr, okurka, rajče, kakaové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08-13T15:40:00Z</meta:creation-date>
    <dc:date>2024-08-13T15:40:00Z</dc:date>
    <meta:print-date>2024-08-07T05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