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55308D"/>
    </style:style>
    <style:style style:name="P7" style:parent-style-name="Standard" style:family="paragraph">
      <style:text-properties fo:color="#0070C0"/>
    </style:style>
    <style:style style:name="P8" style:parent-style-name="Standard" style:family="paragraph">
      <style:text-properties fo:color="#800080"/>
    </style:style>
    <style:style style:name="P9" style:parent-style-name="Standard" style:family="paragraph">
      <style:text-properties fo:color="#800080"/>
    </style:style>
    <style:style style:name="P10" style:parent-style-name="Standard" style:family="paragraph">
      <style:text-properties fo:color="#800080"/>
    </style:style>
    <style:style style:name="P11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6.8.-30.8.2024</text:p>
      <text:p text:style-name="Standard"/>
      <text:p text:style-name="P5">Pondělí</text:p>
      <text:p text:style-name="Standard">Rohlík, pomazánkový máslo, okurka, kedlubna, mrkev, malinové mléko 1(pšenice) 3, 7</text:p>
      <text:p text:style-name="Standard">Polévka: brokolicová 1(pšenice)3, 9</text:p>
      <text:p text:style-name="Standard">Kynuté lívanečky, sladký tvaroh, švestkové povidla, ovoce, čaj 1(pšenice) 3, 7</text:p>
      <text:p text:style-name="Standard">Houska, pomazánka s kapii, paprika, mléko, jahodový čaj 1(pšenice) 7</text:p>
      <text:p text:style-name="Standard"/>
      <text:p text:style-name="Standard"/>
      <text:p text:style-name="P6">Úterý</text:p>
      <text:p text:style-name="Standard">Vánočka s máslem, ovoce, vanilkové mléko, čaj 1(pšenice) 3, 7</text:p>
      <text:p text:style-name="Standard">Polévka: kmínová polévka 1(pšenice) 3</text:p>
      <text:p text:style-name="Standard">Vepřové maso v játrové omáčce, rýže, pomerančový džus 1(pšenice) 3</text:p>
      <text:p text:style-name="Standard">Veka s máslem, plátkový sýr, zelenina, kokosové mléko, jahodový sirup, 1(pšenice) 3, 7</text:p>
      <text:p text:style-name="Standard"/>
      <text:p text:style-name="Standard"/>
      <text:p text:style-name="P7">Středa</text:p>
      <text:p text:style-name="Standard">Kukuřičná kaše s vanilkou, ovoce, hruškový čaj, 1(pšenice) 3, 7</text:p>
      <text:p text:style-name="Standard"><text:bookmark-start text:name="_Hlk169256732"/>Polévka: hovězí s nudlemi<text:s/><text:bookmark-end text:name="_Hlk169256732"/>1(pšenice) 3, 9</text:p>
      <text:p text:style-name="Standard">Kuřecí prsíčka na kari se smetanou, bulgur, malinový sirup 1(pšenice) 3, 7<text:s/></text:p>
      <text:p text:style-name="Standard">Chléb, drožďová pomazánka, okurka, rajče, mrkev, mléko, bylinný čaj 1(pšenice) 3, 7</text:p>
      <text:p text:style-name="P8"/>
      <text:p text:style-name="P9"/>
      <text:p text:style-name="P10">Čtvrtek</text:p>
      <text:p text:style-name="Standard">Chleba, kedlubnová pomazánka, mléko, citronový čaj, zelenina 1(pšenice)<text:s/>3, 7</text:p>
      <text:p text:style-name="Standard">Polévka: slovenská fazolová 1(pšenice) 3, 7</text:p>
      <text:p text:style-name="Standard">Karbanátek s brokolicí, bramborová kaše, salát z čínského zelí, jahodový sirup 1(pšenice)3, 7<text:s/></text:p>
      <text:p text:style-name="Standard">Jablečná přesnídávka, piškoty, ovocný sirup 1(pšenice) 3<text:s/></text:p>
      <text:p text:style-name="Standard"/>
      <text:p text:style-name="Standard"/>
      <text:p text:style-name="P11">Pátek</text:p>
      <text:p text:style-name="Standard">Chléb, pomazánka tvarohová s bylinkami, malinové mléko, zelenina 1(pšenice) 3, 4, 7</text:p>
      <text:p text:style-name="Standard">Polévka: krupicová s vejci 1(pšenice) 3, 9</text:p>
      <text:p text:style-name="Standard">Krůtí maso na paprice, těstoviny, minerálku 1(pšenice) 3, 7</text:p>
      <text:p text:style-name="Standard">Perník s čokoládou, caro mléko, čaj tropické ovoce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<text:s/>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8-23T09:21:00Z</meta:creation-date>
    <dc:date>2024-08-23T09:21:00Z</dc:date>
    <meta:print-date>2024-08-21T05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723" meta:row-count="12" meta:non-whitespace-character-count="1476"/>
  </office:meta>
</office:document-meta>
</file>