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.9.-6.9.2024</text:p>
      <text:p text:style-name="Standard"/>
      <text:p text:style-name="P5">Pondělí</text:p>
      <text:p text:style-name="Standard">Houska, pomazánka ředkvičková, vanilkové mléko, ovoce – zelenina 1(pšenice) 3, 7</text:p>
      <text:p text:style-name="Standard">Polévka: bramborová polévka se zelím a<text:s/>rajčaty 1(pšenice)3</text:p>
      <text:p text:style-name="Standard">Květákový mozeček, brambory, okurkový salát, ovocný sirup 1(pšenice) 3</text:p>
      <text:p text:style-name="Standard">Čokoládový pudink s tvarohem, banán, malinový čaj 1(pšenice) 7</text:p>
      <text:p text:style-name="Standard"/>
      <text:p text:style-name="Standard"/>
      <text:p text:style-name="P6">Úterý</text:p>
      <text:p text:style-name="Standard">Chleba, česneková pomazánka, mléko, čaj, ovoce – zelenina 1(pšenice) 3, 7</text:p>
      <text:p text:style-name="Standard">Polévka: kuřecí s drožďovými nočky 1(pšenice) 3, 9</text:p>
      <text:p text:style-name="Standard"><text:bookmark-start text:name="_Hlk169858424"/>Koprová omáčka, hovězí maso a knedlík, minerálka 1(pšenice)3, 7<text:s/></text:p>
      <text:p text:style-name="Standard"><text:bookmark-end text:name="_Hlk169858424"/>Knuspi chlebíček s máslem, okurka, rajče, kedlubna, malinové mléko 1(pšenice, žito)7<text:s/></text:p>
      <text:p text:style-name="Standard"/>
      <text:p text:style-name="Standard"/>
      <text:p text:style-name="P7">Středa</text:p>
      <text:p text:style-name="Standard">Rohlík, pomazánka s červené řepy, karamelové mléko, zelenina 1(pšenice) 3, 7</text:p>
      <text:p text:style-name="Standard">Polévka: hrstková 1(pšenice) 3</text:p>
      <text:p text:style-name="Standard">Francouzské brambory, červená řepa, pomerančový sirup 1(pšenice) 3</text:p>
      <text:p text:style-name="Standard">Houska s máslem a jahodovou marmeládou, mléko, čaj s citrónem, 1(pšenice) 3, 7</text:p>
      <text:p text:style-name="Standard"/>
      <text:p text:style-name="Standard"/>
      <text:p text:style-name="P8">Čtvrtek</text:p>
      <text:p text:style-name="Standard">Chléb s máslem a plátkem vajíčka, okurkou, rajčetem,<text:s/>jahodové mléko, čaj 1(pšenice) 3, 7</text:p>
      <text:p text:style-name="Standard"><text:bookmark-start text:name="_Hlk169256732"/>Polévka: zeleninová s játrovými knedlíčky <text:s text:c="2"/><text:bookmark-end text:name="_Hlk169256732"/>1(pšenice) 3, 9</text:p>
      <text:p text:style-name="Standard">Penne s kuřecím masem a bazalkovým pestem, džus 1(pšenice) 3<text:s/></text:p>
      <text:p text:style-name="Standard">Toustový chléb s máslem a šunkou, okurka, ovocný čaj 1(pšenice) 3, 7</text:p>
      <text:p text:style-name="Standard"/>
      <text:p text:style-name="Standard"/>
      <text:p text:style-name="P9">Pátek</text:p>
      <text:p text:style-name="Standard">Chléb s lučinou, okurka, paprika, rajče, mléko 1(pšenice) 3, 7</text:p>
      <text:p text:style-name="Standard">Polévka: italská s fazolemi 1(pšenice) 9</text:p>
      <text:p text:style-name="Standard">Rybí karbanátky, bramborová kaše, rajčatový salát, malinový sirup 1(pšenice) 3, 4, 7</text:p>
      <text:p text:style-name="Standard">Bábovka, banán, jablko, kakaové mléko, švestkov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<text:s/>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08-30T07:40:00Z</meta:creation-date>
    <dc:date>2024-08-30T07:41:00Z</dc:date>
    <meta:print-date>2024-08-30T07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748" meta:row-count="12" meta:non-whitespace-character-count="1498"/>
  </office:meta>
</office:document-meta>
</file>