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color="#C9211E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text-properties fo:color="#C9211E"/>
    </style:style>
    <style:style style:name="P6" style:parent-style-name="Standard" style:family="paragraph">
      <style:text-properties fo:color="#800080"/>
    </style:style>
    <style:style style:name="P7" style:parent-style-name="Standard" style:family="paragraph">
      <style:text-properties fo:color="#55308D"/>
    </style:style>
    <style:style style:name="P8" style:parent-style-name="Standard" style:family="paragraph">
      <style:text-properties fo:color="#0070C0"/>
    </style:style>
    <style:style style:name="P9" style:parent-style-name="Standard" style:family="paragraph">
      <style:text-properties fo:color="#00A933"/>
    </style:style>
  </office:automatic-styles>
  <office:body>
    <office:text text:use-soft-page-breaks="true">
      <text:p text:style-name="P1"><text:span text:style-name="T2">Jídelníček <text:s/></text:span><text:span text:style-name="T3">obsahuje <text:s/>tyto alergeny</text:span></text:p>
      <text:p text:style-name="P4">19.8.-23.8.2024</text:p>
      <text:p text:style-name="Standard"/>
      <text:p text:style-name="P5">Pondělí</text:p>
      <text:p text:style-name="Standard">Loupáčky, banánový koktejl, ovoce 1(pšenice) 3, 7</text:p>
      <text:p text:style-name="Standard">Polévka: bramborová polévka 1(pšenice) 3, 9</text:p>
      <text:p text:style-name="Standard">Dukátové buchtičky s krémem,<text:s/>čaj s citrónem 1(pšenice) 3, 7</text:p>
      <text:p text:style-name="Standard">Chléb, masová pomazánka, rajče, okurka, mléko, ovocný sirup 1(pšenice)3, 7</text:p>
      <text:p text:style-name="Standard"/>
      <text:p text:style-name="Standard"/>
      <text:p text:style-name="P6">Úterý</text:p>
      <text:p text:style-name="Standard">Vanilkový tvaroh, ovoce, ovocný čaj, mléko 1(pšenice) 7</text:p>
      <text:p text:style-name="Standard">Polévka: selská 1(pšenice) 3, 9</text:p>
      <text:p text:style-name="Standard"><text:bookmark-start text:name="_Hlk169858424"/>Španělská směs s rýží, džus 1(pšenice)</text:p>
      <text:p text:style-name="Standard"><text:bookmark-end text:name="_Hlk169858424"/>Chléb s máslem,<text:s/>okurka, rajče, kedlubna, paprika, jahodové mléko, čaj 1(pšenice)7<text:s/></text:p>
      <text:p text:style-name="Standard"/>
      <text:p text:style-name="Standard"/>
      <text:p text:style-name="P7">Středa</text:p>
      <text:p text:style-name="Standard">Rohlík, vaječná pomazánka, mrkev, kedlubna, jahodové mléko 1(pšenice) 3, 7</text:p>
      <text:p text:style-name="Standard">Polévka: kuřecí polévka se zavářkou 1(pšenice) 3, 9</text:p>
      <text:p text:style-name="Standard">Rybí filé na másle, brambor, kompot, minerálka<text:s/>1(pšenice) 3, 4</text:p>
      <text:p text:style-name="Standard">Houska s máslem a marmeláda, ovoce, mléko, čaj, 1(pšenice, oves) 3, 7</text:p>
      <text:p text:style-name="Standard"/>
      <text:p text:style-name="Standard"/>
      <text:p text:style-name="P8">Čtvrtek</text:p>
      <text:p text:style-name="Standard">Chléb, tvarohová pomazánka se pažitkou, borůvkové mléko, zelenina 1(pšenice) 3, 7</text:p>
      <text:p text:style-name="Standard"><text:bookmark-start text:name="_Hlk169256732"/>Polévka: vločková<text:s/><text:bookmark-end text:name="_Hlk169256732"/>1(pšenice, oves)<text:s/></text:p>
      <text:p text:style-name="Standard">Sýrová omáčka s kuřecím masem, těstoviny,<text:s/>ovocný čaj 1(pšenice) 3, 7 <text:s/></text:p>
      <text:p text:style-name="Standard">Ovocný jogurt, ovoce, mléko, ovocný čaj 1(pšenice) 7</text:p>
      <text:p text:style-name="Standard"/>
      <text:p text:style-name="Standard"/>
      <text:p text:style-name="P9">Pátek</text:p>
      <text:p text:style-name="Standard">Chléb ve vajíčku, okurka, rajče, paprika, karamelové mléko, čaj 1(pšenice) 3, 7</text:p>
      <text:p text:style-name="Standard">Polévka: pórková 1(pšenice)<text:s/></text:p>
      <text:p text:style-name="Standard">Vepřové výpečky, bramborový knedlík, špenát, černý čaj s<text:s/>citrónem 1(pšenice) 3</text:p>
      <text:p text:style-name="Standard">Kukuřičný chléb, tavený sýr, okurka, rajče, kakaové mléko, ovocný čaj 1(pšenice) 3, 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lířek ovoce – zelenina: banán, jablko, jahody, hruška, bluma, hroznové víno, meruňka, broskev, mrkev, kiwi, mandarinky</text:p>
      <text:p text:style-name="Standard">kedluben, ředkev, kapie, rajčata, ledový salát, okurka.</text:p>
      <text:p text:style-name="Standard"/>
      <text:p text:style-name="Standard">Pitný režim po celý den: čaj, voda, džus, sirup, mošt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reditelka</dc:creator>
    <meta:creation-date>2024-08-08T13:19:00Z</meta:creation-date>
    <dc:date>2024-08-08T13:19:00Z</dc:date>
    <meta:print-date>2024-08-08T13:1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5" meta:character-count="1623" meta:row-count="11" meta:non-whitespace-character-count="1391"/>
  </office:meta>
</office:document-meta>
</file>