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2.8.-16.8.2024</text:p>
      <text:p text:style-name="Standard"/>
      <text:p text:style-name="P5">Pondělí</text:p>
      <text:p text:style-name="Standard">Čokokuličky s mlékem, jablko, banán, čaj 1(pšenice) 3, 7</text:p>
      <text:p text:style-name="Standard">Polévka: kulajda 1(pšenice) 3, 7</text:p>
      <text:p text:style-name="Standard">Bramborové špalíčky se zelím,<text:s/>malinový sirup 1(pšenice) 3</text:p>
      <text:p text:style-name="Standard">Rohlík, mrkvová pomazánka, okurka, rajče, paprika, ovocný čaj 1(pšenice) 7</text:p>
      <text:p text:style-name="Standard"/>
      <text:p text:style-name="Standard"/>
      <text:p text:style-name="P6">Úterý</text:p>
      <text:p text:style-name="Standard">Chleba, tvarohová pomazánka, vanilkové mléko, čaj, kedlubna, okurka, paprika 1(pšenice) 3, 7</text:p>
      <text:p text:style-name="Standard">Polévka: zeleninová polévka s kapáním 1(pšenice) 3,<text:s/>9</text:p>
      <text:p text:style-name="Standard"><text:bookmark-start text:name="_Hlk169858424"/>Hovězí guláš, těstoviny, džus, 1(pšenice)3<text:s/></text:p>
      <text:p text:style-name="Standard"><text:bookmark-end text:name="_Hlk169858424"/>Jahodový pudink, banán, jahody, ovocný čaj 7<text:s/></text:p>
      <text:p text:style-name="Standard"/>
      <text:p text:style-name="Standard"/>
      <text:p text:style-name="P7">Středa</text:p>
      <text:p text:style-name="Standard">Rohlík, tuňáková pomazánka, karamelové mléko, zelenina 1(pšenice) 3, 4, 7</text:p>
      <text:p text:style-name="Standard">Polévka: hovězí vývar s pohankou 1(pšenice) 3, 9</text:p>
      <text:p text:style-name="Standard">Karbanátky z vepřového masa,<text:s/>bramborová kaše, pomerančový sirup 1(pšenice) 3, 7</text:p>
      <text:p text:style-name="Standard">Houska s máslem a plátkový sýr, mléko, čaj, 1(pšenice) 3, 7</text:p>
      <text:p text:style-name="Standard"/>
      <text:p text:style-name="Standard"/>
      <text:p text:style-name="P8">Čtvrtek</text:p>
      <text:p text:style-name="Standard">Krupicová kaše, kakaové mléko, ovoce 1(pšenice) 7</text:p>
      <text:p text:style-name="Standard"><text:bookmark-start text:name="_Hlk169256732"/>Polévka: mrkvová polévka s kukuřicí<text:bookmark-end text:name="_Hlk169256732"/>, 1(pšenice) 3</text:p>
      <text:p text:style-name="Standard">Krůtí maso na houbách, rýže, hruškový čaj, 1(pšenice) 3, 9 <text:s/></text:p>
      <text:p text:style-name="Standard">Chléb, zeleninová pomazánka, rajče, pomerančový sirup 1(pšenice) 3, 7</text:p>
      <text:p text:style-name="Standard"/>
      <text:p text:style-name="Standard"/>
      <text:p text:style-name="P9">Pátek</text:p>
      <text:p text:style-name="Standard">Chléb, se šunkovou pomazánkou, caro mléko, okurka, paprika, 1(pšenice) 3, 7</text:p>
      <text:p text:style-name="Standard">Polévka: rajská s těstovinovou rýží 1(pšenice) 3</text:p>
      <text:p text:style-name="Standard">Kuřecí závitek se sušenými<text:s/>rajčaty a špenátem, brambory, okurkový salát, citrónový čaj</text:p>
      <text:p text:style-name="Standard">Müsli ovocné tyčinky, jahodové mléko, ovoce, čaj 1(pšenice, oves)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8-08T13:18:00Z</meta:creation-date>
    <dc:date>2024-08-08T13:18:00Z</dc:date>
    <meta:print-date>2024-08-08T13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42" meta:row-count="11" meta:non-whitespace-character-count="1407"/>
  </office:meta>
</office:document-meta>
</file>