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8.7.-12.7.2024</text:p>
      <text:p text:style-name="Standard"/>
      <text:p text:style-name="P5">Pondělí</text:p>
      <text:p text:style-name="Standard">Loupáčky, karamelové mléko, ovoce – zelenina 1(pšenice) 3, 7</text:p>
      <text:p text:style-name="Standard">Polévka: krémová z pečeného česneku 1(pšenice)3, 9</text:p>
      <text:p text:style-name="Standard">Kari<text:s/>zeleninové rizoto, sýr, salát z čínského zelí, čaj 1(pšenice) 3, 9</text:p>
      <text:p text:style-name="Standard">Jahodový pudink, banán, jablko, broskev, hruškový čaj 1(pšenice) 7</text:p>
      <text:p text:style-name="Standard"/>
      <text:p text:style-name="Standard"/>
      <text:p text:style-name="P6">Úterý</text:p>
      <text:p text:style-name="Standard">Chleba, česneková pomazánka, mléko, čaj, ovoce – zelenina 1(pšenice) 3, 7</text:p>
      <text:p text:style-name="Standard">Polévka: krupicová s vejcem 1(pšenice) 3, 9</text:p>
      <text:p text:style-name="Standard"><text:bookmark-start text:name="_Hlk169858424"/>Zapečené brambory s krůtím masem, jablečno – mrkvoví salát, ovocný sirup <text:s/>1(pšenice)3, 7<text:s/></text:p>
      <text:p text:style-name="Standard"><text:bookmark-end text:name="_Hlk169858424"/>Knuspi chlebíček s máslem, okurka, rajče, kedlubna, malinový čaj 1(pšenice, žito)<text:s/></text:p>
      <text:p text:style-name="Standard"/>
      <text:p text:style-name="Standard"/>
      <text:p text:style-name="P7">Středa</text:p>
      <text:p text:style-name="Standard">Rohlík, pomazánka z cottage, jahodové mléko, banán 1(pšenice) 3, 7</text:p>
      <text:p text:style-name="Standard">Polévka: zeleninová s játrovými knedlíčky 1(pšenice) 3, 9</text:p>
      <text:p text:style-name="Standard">Milánské špagety s vepřovým masem, sýr, pomerančový sirup 1(pšenice) 3</text:p>
      <text:p text:style-name="Standard">Houska, zeleninová pomazánka, mléko, čaj, 1(pšenice, oves) 3, 7</text:p>
      <text:p text:style-name="Standard"/>
      <text:p text:style-name="Standard"/>
      <text:p text:style-name="P8">Čtvrtek</text:p>
      <text:p text:style-name="Standard">Chléb, s máslem a plátkem vajíčka, vanilkové <text:s/>mléko,<text:s/>ovoce – zelenina 1(pšenice) 3, 7</text:p>
      <text:p text:style-name="Standard"><text:bookmark-start text:name="_Hlk169256732"/>Polévka: kuřecí a krupicové knedlíčky <text:s text:c="2"/><text:bookmark-end text:name="_Hlk169256732"/>1(pšenice) 3, 9</text:p>
      <text:p text:style-name="Standard">Thajská kuřecí směs wok, rýže, hruškový čaj <text:s/>1(pšenice) 3, 9 <text:s/></text:p>
      <text:p text:style-name="Standard">Vanilkový pudink s tvarohem, ovoce, ovocný čaj 1(pšenice) 3, 7</text:p>
      <text:p text:style-name="Standard"/>
      <text:p text:style-name="Standard"/>
      <text:p text:style-name="P9">Pátek</text:p>
      <text:p text:style-name="Standard">Chléb, pomazánka s kapií, caro mléko, ovoce - zelenina <text:s/>1(pšenice) 3, 4, 7</text:p>
      <text:p text:style-name="Standard">Polévka: kuřecí s písmenky 1(pšenice) 3, 9</text:p>
      <text:p text:style-name="Standard">Krůtí řízky, šťouchaný brambory s cibulkou, okurkový salát, černý čaj s citrónem 1(pšenice) 3</text:p>
      <text:p text:style-name="Standard">Domácí banánové müfiny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<text:s/>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06-26T04:43:00Z</meta:creation-date>
    <dc:date>2024-06-26T04:43:00Z</dc:date>
    <meta:print-date>2024-06-26T04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42" meta:row-count="12" meta:non-whitespace-character-count="1485"/>
  </office:meta>
</office:document-meta>
</file>