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Standardnípísmoodstavce" style:family="text">
      <style:text-properties fo:font-size="28pt" style:font-size-asian="28pt" style:font-size-complex="28pt"/>
    </style:style>
    <style:style style:name="T3" style:parent-style-name="Standardnípísmoodstavce" style:family="text">
      <style:text-properties fo:color="#C9211E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text-properties fo:color="#C9211E"/>
    </style:style>
    <style:style style:name="P7" style:parent-style-name="Standard" style:family="paragraph">
      <style:text-properties fo:color="#800080"/>
    </style:style>
    <style:style style:name="P8" style:parent-style-name="Standard" style:family="paragraph">
      <style:text-properties fo:color="#55308D"/>
    </style:style>
    <style:style style:name="P9" style:parent-style-name="Standard" style:family="paragraph">
      <style:text-properties fo:color="#FFFF00"/>
    </style:style>
    <style:style style:name="P10" style:parent-style-name="Standard" style:family="paragraph">
      <style:text-properties fo:color="#00A933"/>
    </style:style>
    <style:style style:name="T11" style:parent-style-name="Standardnípísmoodstavce" style:family="text">
      <style:text-properties fo:color="#FF0000"/>
    </style:style>
    <style:style style:name="T12" style:parent-style-name="Standardnípísmoodstavce" style:family="text">
      <style:text-properties fo:color="#FF0000"/>
    </style:style>
  </office:automatic-styles>
  <office:body>
    <office:text text:use-soft-page-breaks="true">
      <text:p text:style-name="P1"><text:span text:style-name="T2">Jídelníček <text:s/></text:span><text:span text:style-name="T3">obsahuje tyto alergeny</text:span></text:p>
      <text:p text:style-name="P4">10.6.-14.6.2024</text:p>
      <text:p text:style-name="P5"/>
      <text:p text:style-name="Standard"/>
      <text:p text:style-name="P6">Pondělí</text:p>
      <text:p text:style-name="Standard">Houska, salámová pěna, banánové mléko, ovoce – zelenina 1(pšenice) 3, 7</text:p>
      <text:p text:style-name="Standard">Polévka: zeleninová se špenátovými knedlíčky<text:s/>1(pšenice) <text:s/>9</text:p>
      <text:p text:style-name="Standard">Halušky se zelím, slaninou a cibulkou, čaj 1(pšenice) 3</text:p>
      <text:p text:style-name="Standard">Vanilkový dezert z pudinku a tvarohu, čaj, džus 7</text:p>
      <text:p text:style-name="Standard"/>
      <text:p text:style-name="Standard"/>
      <text:p text:style-name="P7">Úterý</text:p>
      <text:p text:style-name="Standard">Chléb, pomazánka z Lučiny, caro, čaj, ovoce – zelenina 1(pšenice) 3, 7</text:p>
      <text:p text:style-name="Standard">Polévka: kuřecí vývar s písmenky 1(pšenice)</text:p>
      <text:p text:style-name="Standard">Krůtí bulgureto se zeleninou a sýrem, červená řepa, džus 1(pšenice) 9</text:p>
      <text:p text:style-name="Standard">Kukuřičný chlebíček, tavený sýra, karamelové mléko 1(kukuřice) 7</text:p>
      <text:p text:style-name="Standard"/>
      <text:p text:style-name="Standard"/>
      <text:p text:style-name="P8">Středa</text:p>
      <text:p text:style-name="Standard">Rohlík, bylinkové máslo, mléko, okurka, paprika 1(pšenice) 3, 7</text:p>
      <text:p text:style-name="Standard">Polévka: česneková s bramborem 1(pšenice) 9</text:p>
      <text:p text:style-name="Standard">Kuřecí plátek na<text:s/>tymiánu, baby mrkev, brambory, jahodový sirup 1(pšenice) 3, 4, 7, 9</text:p>
      <text:p text:style-name="Standard">Chléb, vajíčková pomazánka, ředkvičky, pistáciový koktejl <text:s/>1(pšenice) 3, 7</text:p>
      <text:p text:style-name="Standard"/>
      <text:p text:style-name="Standard"/>
      <text:p text:style-name="P9">Čtvrtek</text:p>
      <text:p text:style-name="Standard">Chléb, ředkvičková pomazánka, cherry rajčátka, malinové <text:s/>mléko, ovoce – zelenina 1(pšenice) 7</text:p>
      <text:p text:style-name="Standard">Polévka:<text:s/>zelná z bramborem 1(pšenice) 9</text:p>
      <text:p text:style-name="Standard">Hovězí guláš, těstoviny, hruškový čaj 1(pšenice) 3, 7</text:p>
      <text:p text:style-name="Standard">Čokoládový tvaroh, pohankové vločky, banán 1(pšenice) 3, 6, 7</text:p>
      <text:p text:style-name="Standard"/>
      <text:p text:style-name="Standard"/>
      <text:p text:style-name="P10">Pátek</text:p>
      <text:p text:style-name="Standard">Kukuřičná kaše s vanilkou, ovoce, čaj s citrónem 1(kukuřice) 6, 7</text:p>
      <text:p text:style-name="Standard">Polévka: bramboračka 1(pšenice) 9</text:p>
      <text:p text:style-name="Standard">Rybí nugety, bramborová kaše, broskvový kompot, pomerančový džus 1(pšenice)<text:s/></text:p>
      <text:p text:style-name="Standard">Mramorová buchta, mléko, banán, jablko, čaj 1(pšenice) 3, 7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Talířek ovoce<text:s/></text:span>– zelenina: banán, jablko, jahody, hruška, bluma, hroznové víno, meruňka, broskev, mrkev, kiwi,mandarinky,</text:p>
      <text:p text:style-name="Standard">kedluben, ředkev, kapie, rajčata, ledový salát, okurka.</text:p>
      <text:p text:style-name="Standard"/>
      <text:p text:style-name="Standard"><text:span text:style-name="T12">Pitný režim<text:s/></text:span>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 Wolkerova</meta:initial-creator>
    <dc:creator>Školka Wolkerova</dc:creator>
    <meta:creation-date>2024-06-04T10:01:00Z</meta:creation-date>
    <dc:date>2024-06-04T10:01:00Z</dc:date>
    <meta:print-date>2024-06-03T06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649" meta:row-count="11" meta:non-whitespace-character-count="1406"/>
  </office:meta>
</office:document-meta>
</file>