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4.6.-28.6.2024</text:p>
      <text:p text:style-name="Standard"/>
      <text:p text:style-name="P5">Pondělí</text:p>
      <text:p text:style-name="Standard">Houska, špenátová pomazánka, vanilkové mléko, ovoce – zelenina 1(pšenice) 3, 7</text:p>
      <text:p text:style-name="Standard">Polévka: zeleninová s drožďovými knedlíčky<text:s/>1(pšenice)3, 9</text:p>
      <text:p text:style-name="Standard">Čočka s vejcem a kyselá okurka, ovoce, čaj 1(pšenice) 3</text:p>
      <text:p text:style-name="Standard">Ovocný jogurt, banán, hruškový čaj 1(pšenice) 7</text:p>
      <text:p text:style-name="Standard"/>
      <text:p text:style-name="Standard"/>
      <text:p text:style-name="P6">Úterý</text:p>
      <text:p text:style-name="Standard">Krupicová kaše s máslem a granko, karamelové mléko, čaj, ovoce – zelenina 1(pšenice) 3, 7</text:p>
      <text:p text:style-name="Standard">Polévka: hovězí s písmenky 1(pšenice) 3, 9</text:p>
      <text:p text:style-name="Standard">Rajská omáčka s masovými koulemi, knedlík, malinový sirup <text:s/>1(pšenice)3, 9 <text:s/></text:p>
      <text:p text:style-name="Standard">Veka s máslem a medem, jablko, banán, bylinkový čaj 1(pšenice) 3</text:p>
      <text:p text:style-name="Standard"/>
      <text:p text:style-name="Standard"/>
      <text:p text:style-name="P7">Středa</text:p>
      <text:p text:style-name="Standard">Rohlík, kedlubnová pomazánka, kakaové mléko, banán 1(pšenice) 3, 7</text:p>
      <text:p text:style-name="Standard">Polévka: brokolicová 1(pšenice)7</text:p>
      <text:p text:style-name="Standard">Zapečené těstoviny s krůtím masem, míchaný salát, pomerančový sirup 1(pšenice) 3, 7</text:p>
      <text:p text:style-name="Standard">Müsli tyčinka, ovoce, mléko, čaj, 1(pšenice, oves) 3, 7</text:p>
      <text:p text:style-name="Standard"/>
      <text:p text:style-name="Standard"/>
      <text:p text:style-name="P8">Čtvrtek</text:p>
      <text:p text:style-name="Standard">Chléb, pomazánka s pažitkou, vanilkové <text:s/>mléko, ovoce – zelenina 1(pšenice)3, 7</text:p>
      <text:p text:style-name="Standard"><text:bookmark-start text:name="_Hlk169256732"/>Polévka: kuřecí s kapáním <text:s/><text:bookmark-end text:name="_Hlk169256732"/>1(pšenice) 3, 9</text:p>
      <text:p text:style-name="Standard">Hovězí maso s baby mrkví, brambor, ovocná šťáva 1(pšenice) <text:s/>7, 9</text:p>
      <text:p text:style-name="Standard">Cereální polštářky, méko, ovocný čaj 1(pšenice) 3, 7</text:p>
      <text:p text:style-name="Standard"/>
      <text:p text:style-name="Standard"/>
      <text:p text:style-name="P9">Pátek</text:p>
      <text:p text:style-name="Standard">Chléb, tuňáková pomazánka, jahodové mléko, ovoce - zelenina <text:s/>1(pšenice) 3, 4, 7</text:p>
      <text:p text:style-name="Standard">Polévka: hrachová s krutónky 1(pšenice) 3, 7</text:p>
      <text:p text:style-name="Standard">Rizoto s kuřecím masem a zeleninou, černý čaj s citrónem 1(pšenice) 3, 9</text:p>
      <text:p text:style-name="Standard">Brumík s mléčnou náplní, pomerančový džus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<text:s/>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06-18T13:45:00Z</meta:creation-date>
    <dc:date>2024-06-18T13:46:00Z</dc:date>
    <meta:print-date>2024-06-14T09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59" meta:row-count="11" meta:non-whitespace-character-count="1422"/>
  </office:meta>
</office:document-meta>
</file>