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color="#00B0F0" fo:font-size="32pt" style:font-size-asian="32pt" style:font-size-complex="32pt"/>
    </style:style>
    <style:style style:name="P2" style:parent-style-name="Standard" style:family="paragraph">
      <style:paragraph-properties fo:text-align="end"/>
      <style:text-properties style:font-name="Calibri" style:font-name-complex="Calibri" fo:color="#C9211E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T4" style:parent-style-name="Standardnípísmoodstavce" style:family="text">
      <style:text-properties style:font-name="Calibri" style:font-name-complex="Calibri" fo:color="#C9211E" fo:font-size="13pt" style:font-size-asian="13pt" style:font-size-complex="13pt"/>
    </style:style>
    <style:style style:name="T5" style:parent-style-name="Standardnípísmoodstavce" style:family="text">
      <style:text-properties style:font-name="Calibri" style:font-name-complex="Calibri" fo:color="#C9211E" fo:font-size="13pt" style:font-size-asian="13pt" style:font-size-complex="13pt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 fo:font-weight="bold" style:font-weight-asian="bold" fo:color="#C9211E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fo:color="#80008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fo:color="#55308D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weight="bold" style:font-weight-asian="bold" fo:color="#FFC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weight="bold" style:font-weight-asian="bold" fo:color="#00A933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Standardnípísmoodstavce" style:family="text">
      <style:text-properties style:font-name="Calibri" style:font-name-complex="Calibri" fo:color="#C00000" fo:font-size="14pt" style:font-size-asian="14pt" style:font-size-complex="14pt"/>
    </style:style>
    <style:style style:name="T4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1" style:parent-style-name="Standardnípísmoodstavce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Jídelníček<text:tab/>24. 6. - 28. 6. 2024</text:p>
      <text:p text:style-name="P2"/>
      <text:p text:style-name="P3"><text:span text:style-name="T4">obsahuje<text:s/></text:span><text:span text:style-name="T5">tyto alergeny</text:span></text:p>
      <text:p text:style-name="P6"/>
      <text:p text:style-name="P7">Pondělí</text:p>
      <text:p text:style-name="P8">Houska, špenátová pomazánka, vanilkové mléko, ovoce-zelenina 1(pšenice) 3, 7</text:p>
      <text:p text:style-name="P9">Polévka: zeleninová s drožďovými<text:s/>knedlíčky 1(pšenice)3, 9</text:p>
      <text:p text:style-name="P10">Čočka s vejcem a kyselá okurka, ovoce, čaj 1(pšenice) 3</text:p>
      <text:p text:style-name="P11">Ovocný jogurt, banán, hruškový čaj 1(pšenice) 7</text:p>
      <text:p text:style-name="P12"/>
      <text:p text:style-name="P13">Úterý</text:p>
      <text:p text:style-name="P14">Krupicová kaše s máslem a granko, karamelové mléko, čaj, ovoce-zelenina 1(pšenice) 3, 7</text:p>
      <text:p text:style-name="P15">Polévka: hovězí s písmenky 1(pšenice) 3, 9</text:p>
      <text:p text:style-name="P16">Rajská omáčka s masovými koulemi, knedlík, malinový sirup 1(pšenice)3, 9 <text:s/></text:p>
      <text:p text:style-name="P17">Veka s máslem a medem, jablko, banán, bylinkový čaj 1(pšenice) 3</text:p>
      <text:p text:style-name="P18"/>
      <text:p text:style-name="P19">Středa</text:p>
      <text:p text:style-name="P20">Rohlík, kedlubnová pomazánka, kakaové mléko, banán 1(pšenice) 3, 7</text:p>
      <text:p text:style-name="P21">Polévka: brokolicová<text:s/>1(pšenice)7</text:p>
      <text:p text:style-name="P22">Zapečené těstoviny s krůtím masem, míchaný salát, pomerančový sirup 1(pšenice) 3, 7</text:p>
      <text:p text:style-name="P23">Müsli tyčinka, ovoce, mléko, čaj, 1(pšenice, oves) 3, 7</text:p>
      <text:p text:style-name="P24"/>
      <text:p text:style-name="P25">Čtvrtek</text:p>
      <text:p text:style-name="P26">Chléb, pomazánka s pažitkou, vanilkové mléko, ovoce-zelenina 1(pšenice)3, 7</text:p>
      <text:p text:style-name="P27"><text:bookmark-start text:name="_Hlk169256732"/>Polévka: kuřecí s<text:s/>kapáním<text:s/><text:bookmark-end text:name="_Hlk169256732"/>1(pšenice) 3, 9</text:p>
      <text:p text:style-name="P28">Hovězí maso s baby mrkví, brambor, ovocná šťáva 1(pšenice)7, 9</text:p>
      <text:p text:style-name="P29">Cereální polštářky, méko, ovocný čaj 1(pšenice) 3, 7</text:p>
      <text:p text:style-name="P30"/>
      <text:p text:style-name="P31">Pátek</text:p>
      <text:p text:style-name="P32">Chléb, tuňáková pomazánka, jahodové mléko, ovoce-zelenina 1(pšenice) 3, 4, 7</text:p>
      <text:p text:style-name="P33">Polévka: hrachová s krutónky 1(pšenice) 3, 7</text:p>
      <text:p text:style-name="P34">Rizoto s kuřecím masem a zeleninou, černý čaj s citrónem 1(pšenice) 3, 9</text:p>
      <text:p text:style-name="P35">Brumík s mléčnou náplní, pomerančový džus 1(pšenice) 3, 7</text:p>
      <text:p text:style-name="P36"/>
      <text:p text:style-name="P37">Talířek ovoce-zelenina: banán, jablko, jahody, hruška, bluma, hroznové víno, meruňka, broskev, mrkev, kiwi, mandarinky, kedluben, ředkev, kapie, rajčata, ledový salát, okurka.</text:p>
      <text:p text:style-name="P38"/>
      <text:p text:style-name="Standard"><text:span text:style-name="T39">Pitný režim po celý den:<text:s/></text:span><text:span text:style-name="T40">čaj, voda, džus, sirup, mošt.</text:span></text:p>
      <text:p text:style-name="Standard"><text:span text:style-name="T41">Změny v jídelníčku jsou vyhrazeny. Strava je určena k okamžité spotřeb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1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WordPictureWatermark434278345" text:anchor-type="paragraph" svg:x="0in" svg:y="0in" svg:width="6.78889in" svg:height="6.78889in" style:rel-width="scale" style:rel-height="scale"><draw:image xlink:href="media/image1.png" xlink:type="simple" xlink:show="embed" xlink:actuate="onLoad"/><svg:title/><svg:desc>C:\Users\uzivatel\Desktop\obrázky\námořníček.pn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06-18T04:19:00Z</meta:creation-date>
    <dc:date>2024-06-18T04:20:00Z</dc:date>
    <meta:print-date>2024-06-14T09:4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7" meta:character-count="1636" meta:row-count="11" meta:non-whitespace-character-count="1402"/>
  </office:meta>
</office:document-meta>
</file>