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B050" fo:font-size="32pt" style:font-size-asian="32pt" style:font-size-complex="32pt"/>
    </style:style>
    <style:style style:name="P2" style:parent-style-name="Standard" style:family="paragraph">
      <style:paragraph-properties fo:text-align="end"/>
      <style:text-properties style:font-name="Calibri" style:font-name-complex="Calibri" fo:color="#C9211E"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T4" style:parent-style-name="Standardnípísmoodstavce" style:family="text">
      <style:text-properties style:font-name="Calibri" style:font-name-complex="Calibri" fo:color="#C9211E" fo:font-size="13pt" style:font-size-asian="13pt" style:font-size-complex="13pt"/>
    </style:style>
    <style:style style:name="T5" style:parent-style-name="Standardnípísmoodstavce" style:family="text">
      <style:text-properties style:font-name="Calibri" style:font-name-complex="Calibri" fo:color="#C9211E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FFC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color="#C00000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<text:s/>17. 6. - 21. 6. 2024</text:p>
      <text:p text:style-name="P2"><text:s/></text:p>
      <text:p text:style-name="P3"><text:span text:style-name="T4">obsahuje<text:s/></text:span><text:span text:style-name="T5">tyto alergeny</text:span></text:p>
      <text:p text:style-name="P6"/>
      <text:p text:style-name="P7">Pondělí</text:p>
      <text:p text:style-name="P8">Houska, mrkvová pomazánka, jahodové mléko, ovoce – zelenina 1(pšenice) 3, 7</text:p>
      <text:p text:style-name="P9">Polévka: gulášová s hovězím masem 1(pšenice) 9</text:p>
      <text:p text:style-name="P10">Lívanečky<text:s/>z<text:s/>kefíru, vanilková kysaná smetana, ovoce, mléko 1(pšenice) 6, 7</text:p>
      <text:p text:style-name="P11">Rohlík s pomazánkovým máslem, hruškový čaj 1(pšenice) 7</text:p>
      <text:p text:style-name="P12"/>
      <text:p text:style-name="P13">Úterý</text:p>
      <text:p text:style-name="P14">Chléb, pomazánka s kapií, kokosové mléko, čaj, ovoce – zelenina 1(pšenice) 3, 7</text:p>
      <text:p text:style-name="P15">Polévka: hrstková 1(pšenice) 3</text:p>
      <text:p text:style-name="P16">Krůtí<text:s/>frikasé, rýže, malinový sirup<text:s/>1(pšenice) 9 <text:s/></text:p>
      <text:p text:style-name="P17">Čokoládový perník, hruška, jahodové mléko 1(pšenice) 3, 7</text:p>
      <text:p text:style-name="P18"/>
      <text:p text:style-name="P19">Středa</text:p>
      <text:p text:style-name="P20">Loupáček, bílá káva, mléko, banán 1(pšenice) 3, 7</text:p>
      <text:p text:style-name="P21">Polévka: zeleninová<text:s/>s<text:s/>drobením 1(pšenice) 9</text:p>
      <text:p text:style-name="P22">Vepřové na paprice, noky,<text:s/>zelený čaj 1(pšenice)<text:s/>3, 7, 9</text:p>
      <text:p text:style-name="P23">Chléb, česneková pomazánka, mléko, čaj, 1(pšenice) 3, 7</text:p>
      <text:p text:style-name="P24"/>
      <text:p text:style-name="P25">Čtvrtek</text:p>
      <text:p text:style-name="P26">Chléb, pomazánka z červené čočky, vanilkové<text:s/>mléko, ovoce – zelenina 1(pšenice) 7</text:p>
      <text:p text:style-name="P27">Polévka: houbová s bramborem 1(pšenice) 3, 9</text:p>
      <text:p text:style-name="P28">Kuřecí na medu, kuskus s kukuřicí, mrkvový salát, ananasový džus 1(pšenice), 7, 9</text:p>
      <text:p text:style-name="P29">Jablečná přesnídávka, piškoty, ovocný čaj 1(pšenice) 3, 6, 7</text:p>
      <text:p text:style-name="P30"/>
      <text:p text:style-name="P31">Pátek</text:p>
      <text:p text:style-name="P32">Chléb, jáhlová pomazánka, jahodové mléko, ovoce - zelenina<text:s/>1(pšenice) 3, 7</text:p>
      <text:p text:style-name="P33">Polévka: rajská s těstovinovou rýží 1(pšenice) 3, 9</text:p>
      <text:p text:style-name="P34">Losos, grilovaná zelenina,<text:s/>brambor, 100<text:s/>% mošt 1(pšenice) 3, 4, 9</text:p>
      <text:p text:style-name="P35">Toustový chléb s máslem a šunkou, okurka, kedlubna, bylinkový čaj 1(pšenice) 3, 7</text:p>
      <text:p text:style-name="P36"/>
      <text:p text:style-name="P37">Talířek ovoce – zelenina: banán, jablko, jahody, hruška, bluma, hroznové víno, meruňka, broskev, mrkev, kiwi,<text:s/>mandarinky,<text:s/>kedluben,<text:s/>ředkev, kapie, rajčata, ledový salát, okurka.</text:p>
      <text:p text:style-name="P38"/>
      <text:p text:style-name="Standard"><text:span text:style-name="T39">Pitný režim po celý den:<text:s/></text:span><text:span text:style-name="T40">čaj, voda, džus, sirup, mošt.</text:span></text:p>
      <text:p text:style-name="P41">Změny v jídelníčku jsou vyhrazeny. Strava je určena k okamžité spotřebě.</text:p>
      <text:p text:style-name="P42">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748584908" text:anchor-type="paragraph" svg:x="-0.7875in" svg:y="-0.49167in" svg:width="6.69167in" svg:height="7.22153in" style:rel-width="scale" style:rel-height="scale"><draw:image xlink:href="media/image1.jpeg" xlink:type="simple" xlink:show="embed" xlink:actuate="onLoad"/><svg:title/><svg:desc>C:\Users\uzivatel\Desktop\obrázky\balonky.jp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6-05T09:25:00Z</meta:creation-date>
    <dc:date>2024-06-05T09:25:00Z</dc:date>
    <meta:print-date>2024-06-05T09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30" meta:row-count="11" meta:non-whitespace-character-count="1397"/>
  </office:meta>
</office:document-meta>
</file>