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ED7D31" fo:font-size="32pt" style:font-size-asian="32pt" style:font-size-complex="32pt"/>
    </style:style>
    <style:style style:name="P2" style:parent-style-name="Standard" style:family="paragraph">
      <style:paragraph-properties fo:text-align="end"/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paragraph-properties fo:text-align="end"/>
      <style:text-properties style:font-name="Calibri" style:font-name-complex="Calibri" fo:color="#ED7D31" fo:font-size="13pt" style:font-size-asian="13pt" style:font-size-complex="13pt"/>
    </style:style>
    <style:style style:name="P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5" style:parent-style-name="Standard" style:family="paragraph">
      <style:text-properties style:font-name="Calibri" style:font-name-complex="Calibri" fo:color="#C9211E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800080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7" style:parent-style-name="Standard" style:family="paragraph">
      <style:text-properties style:font-name="Calibri" style:font-name-complex="Calibri" fo:color="#55308D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color="#ED7D31" fo:font-size="14pt" style:font-size-asian="14pt" style:font-size-complex="14pt"/>
    </style:style>
    <style:style style:name="P2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9" style:parent-style-name="Standard" style:family="paragraph">
      <style:text-properties style:font-name="Calibri" style:font-name-complex="Calibri" fo:color="#00A933" fo:font-size="14pt" style:font-size-asian="14pt" style:font-size-complex="14pt"/>
    </style:style>
    <style:style style:name="P3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Standardnípísmoodstavce" style:family="text">
      <style:text-properties style:font-name="Calibri" style:font-name-complex="Calibri" fo:color="#C00000" fo:font-size="14pt" style:font-size-asian="14pt" style:font-size-complex="14pt"/>
    </style:style>
    <style:style style:name="T38" style:parent-style-name="Standardnípísmoodstavce" style:family="text">
      <style:text-properties style:font-name="Calibri" style:font-name-complex="Calibri" fo:font-size="14pt" style:font-size-asian="14pt" style:font-size-complex="14pt"/>
    </style:style>
    <style:style style:name="T39" style:parent-style-name="Standardnípísmoodstavce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p text:style-name="P1">Jídelníček<text:s/>10.<text:s/>6.<text:s/>-<text:s/>14.<text:s/>6.<text:s/>2024</text:p>
      <text:p text:style-name="P2"><text:s text:c="2"/></text:p>
      <text:p text:style-name="P3">obsahuje tyto alergeny</text:p>
      <text:p text:style-name="P4"/>
      <text:p text:style-name="P5">Pondělí</text:p>
      <text:p text:style-name="P6">Houska, salámová pěna, banánové mléko, ovoce – zelenina 1(pšenice) 3, 7</text:p>
      <text:p text:style-name="P7">Polévka: zeleninová se špenátovými knedlíčky<text:s/>1(pšenice)<text:s/>9</text:p>
      <text:p text:style-name="P8">Halušky se zelím, slaninou a cibulkou, čaj 1(pšenice) 3</text:p>
      <text:p text:style-name="P9">Vanilkový dezert z pudinku a tvarohu, čaj, džus 7</text:p>
      <text:p text:style-name="P10"/>
      <text:p text:style-name="P11">Úterý</text:p>
      <text:p text:style-name="P12">Chléb, pomazánka z Lučiny, caro, čaj, ovoce – zelenina 1(pšenice) 3, 7</text:p>
      <text:p text:style-name="P13">Polévka: kuřecí vývar s písmenky 1(pšenice)</text:p>
      <text:p text:style-name="P14">Krůtí bulgureto se zeleninou a sýrem, červená řepa, džus 1(pšenice) 9</text:p>
      <text:p text:style-name="P15">Kukuřičný chlebíček, tavený sýra, karamelové mléko 1(kukuřice) 7</text:p>
      <text:p text:style-name="P16"/>
      <text:p text:style-name="P17">Středa</text:p>
      <text:p text:style-name="P18">Rohlík, bylinkové máslo, mléko, okurka, paprika 1(pšenice) 3, 7</text:p>
      <text:p text:style-name="P19">Polévka: česneková s bramborem 1(pšenice) 9</text:p>
      <text:p text:style-name="P20">Kuřecí plátek na<text:s/>tymiánu, baby mrkev, brambory, jahodový sirup 1(pšenice) 3, 4, 7, 9</text:p>
      <text:p text:style-name="P21">Chléb, vajíčková pomazánka, ředkvičky, pistáciový koktejl<text:s/>1(pšenice) 3, 7</text:p>
      <text:p text:style-name="P22"/>
      <text:p text:style-name="P23">Čtvrtek</text:p>
      <text:p text:style-name="P24">Chléb, ředkvičková pomazánka, cherry rajčátka, malinové<text:s/>mléko, ovoce – zelenina 1(pšenice) 7</text:p>
      <text:p text:style-name="P25">Polévka:<text:s/>zelná<text:s/>s<text:s/>bramborem 1(pšenice) 9</text:p>
      <text:p text:style-name="P26">Hovězí guláš, těstoviny, hruškový čaj 1(pšenice) 3, 7</text:p>
      <text:p text:style-name="P27">Čokoládový tvaroh, pohankové vločky, banán 1(pšenice) 3, 6, 7</text:p>
      <text:p text:style-name="P28"/>
      <text:p text:style-name="P29">Pátek</text:p>
      <text:p text:style-name="P30">Kukuřičná kaše s vanilkou, ovoce, čaj s citrónem 1(kukuřice) 6, 7</text:p>
      <text:p text:style-name="P31">Polévka: bramboračka 1(pšenice) 9</text:p>
      <text:p text:style-name="P32">Rybí nugety, bramborová kaše, broskvový kompot, pomerančový džus 1(pšenice)<text:s/></text:p>
      <text:p text:style-name="P33">Mramorová buchta, mléko, banán, jablko, čaj 1(pšenice) 3, 7</text:p>
      <text:p text:style-name="P34"/>
      <text:p text:style-name="P35">Talířek ovoce – zelenina: banán, jablko, jahody, hruška, bluma, hroznové víno, meruňka, broskev, mrkev, kiwi,<text:s/>mandarinky,<text:s/>kedluben, ředkev, kapie, rajčata, ledový salát, okurka.</text:p>
      <text:p text:style-name="P36"/>
      <text:p text:style-name="Standard"><text:span text:style-name="T37">Pitný režim po celý den</text:span><text:span text:style-name="T38">: čaj, voda, džus, sirup, mošt.</text:span></text:p>
      <text:p text:style-name="Standard"><text:span text:style-name="T39">Změny v jídelníčku jsou vyhrazeny. Strava je určena k okamžité spotřebě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-0.294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Záhlaví"><draw:frame draw:id="id0" draw:style-name="a0" draw:name="WordPictureWatermark1748211955" text:anchor-type="paragraph" svg:x="-0.7875in" svg:y="-0.49167in" svg:width="6.69167in" svg:height="3.76389in" style:rel-width="scale" style:rel-height="scale"><draw:image xlink:href="media/image1.gif" xlink:type="simple" xlink:show="embed" xlink:actuate="onLoad"/><svg:title/><svg:desc>C:\Users\uzivatel\Desktop\obrázky\autobus.gif</svg:desc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4-06-05T09:19:00Z</meta:creation-date>
    <dc:date>2024-06-05T09:19:00Z</dc:date>
    <meta:print-date>2024-06-03T06:3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642" meta:row-count="11" meta:non-whitespace-character-count="1407"/>
  </office:meta>
</office:document-meta>
</file>