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.7.-4.7.2024</text:p>
      <text:p text:style-name="Standard"/>
      <text:p text:style-name="P5">Pondělí</text:p>
      <text:p text:style-name="Standard">Houska, vajíčková pomazánka, jahodové mléko, ovoce – zelenina 1(pšenice) 3, 4, 7,</text:p>
      <text:p text:style-name="Standard">Polévka: mrkvová s krutónky 1(pšenice)3, 9</text:p>
      <text:p text:style-name="Standard">Dukátové buchtičky s vanilkovým krémem, ovoce, čaj 1(pšenice) 3</text:p>
      <text:p text:style-name="Standard">Rohlík s máslem a cherry rajčata, hruškový čaj 1(pšenice) 7</text:p>
      <text:p text:style-name="Standard"/>
      <text:p text:style-name="Standard"/>
      <text:p text:style-name="P6">Úterý</text:p>
      <text:p text:style-name="Standard">Chléb, sýrová pomazánka, karamelové mléko, čaj, ovoce – zelenina 1(pšenice) 3, 7</text:p>
      <text:p text:style-name="Standard">Polévka: kuřecí s nudlemi 1(pšenice) 3, 9</text:p>
      <text:p text:style-name="Standard">Kuřecí játra na slanině, jasmínová rýže, ovocný sirup, 1(pšenice)3, 9 <text:s/></text:p>
      <text:p text:style-name="Standard">Chléb s máslem a ovocný džem, jablko, banán, ovocný čaj 1(pšenice) 3</text:p>
      <text:p text:style-name="Standard"/>
      <text:p text:style-name="Standard"/>
      <text:p text:style-name="P7">Středa</text:p>
      <text:p text:style-name="Standard">Rohlík, pomazánkové máslo, okurka, kedlubna, kakaové mléko, 1(pšenice) 3, 7</text:p>
      <text:p text:style-name="Standard">Polévka: fazolová 1(pšenice)7</text:p>
      <text:p text:style-name="Standard">Kuřecí steak, těstovinový salát se zeleninou, ovocný čaj 1(pšenice) 3, 7</text:p>
      <text:p text:style-name="Standard">Kakaový termix s banánem, ovocný sirup, 1(pšenice, oves) 3, 7</text:p>
      <text:p text:style-name="Standard"/>
      <text:p text:style-name="Standard"/>
      <text:p text:style-name="P8">Čtvrtek</text:p>
      <text:p text:style-name="Standard">Chléb, drožďová pomazánka, bylinkový čaj, ovoce – zelenina 1(pšenice)3, 7</text:p>
      <text:p text:style-name="Standard"><text:bookmark-start text:name="_Hlk169256732"/>Polévka: kapustová s bramborem <text:s/><text:bookmark-end text:name="_Hlk169256732"/>1(pšenice) 3, 7, 9</text:p>
      <text:p text:style-name="Standard">Karbanátek s bramborovou kaší, malinový sirup 1(pšenice) 3, 7</text:p>
      <text:p text:style-name="Standard">Kakaový řez s mléčným krémem, m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6-26T05:30:00Z</meta:creation-date>
    <dc:date>2024-06-26T05:30:00Z</dc:date>
    <meta:print-date>2024-06-26T0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3" meta:row-count="10" meta:non-whitespace-character-count="1202"/>
  </office:meta>
</office:document-meta>
</file>