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FFFF0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7.6.-21.6.2024</text:p>
      <text:p text:style-name="Standard"/>
      <text:p text:style-name="P5">Pondělí</text:p>
      <text:p text:style-name="Standard">Houska, mrkvová pomazánka, jahodové mléko, ovoce – zelenina 1(pšenice) 3, 7</text:p>
      <text:p text:style-name="Standard">Polévka: gulášová s hovězím masem 1(pšenice) 9</text:p>
      <text:p text:style-name="Standard">Lívanečky z kefíru, vanilková kysaná smetana, ovoce, mléko 1(pšenice) 6, 7</text:p>
      <text:p text:style-name="Standard">Rohlík s pomazánkovým máslem, hruškový čaj 1(pšenice) 7</text:p>
      <text:p text:style-name="Standard"/>
      <text:p text:style-name="Standard"/>
      <text:p text:style-name="P6">Úterý</text:p>
      <text:p text:style-name="Standard">Chléb, pomazánka s kapií, kokosové mléko, čaj, ovoce – zelenina 1(pšenice) 3, 7</text:p>
      <text:p text:style-name="Standard">Polévka: hrstková 1(pšenice) 3</text:p>
      <text:p text:style-name="Standard">Krůtí<text:s/>frikasé, rýže, malinový sirup <text:s/>1(pšenice) 9 <text:s/></text:p>
      <text:p text:style-name="Standard">Toustový chléb s máslem a šunkou, okurka, kedlubna, bylinkový čaj 1(pšenice) 3, 7</text:p>
      <text:p text:style-name="Standard"/>
      <text:p text:style-name="Standard"/>
      <text:p text:style-name="P7">Středa</text:p>
      <text:p text:style-name="Standard">Loupáček, bílá káva, mléko, banán 1(pšenice) 3, 7</text:p>
      <text:p text:style-name="Standard">Polévka: zeleninová s drobením 1(pšenice) 9</text:p>
      <text:p text:style-name="Standard">Vepřové na paprice,<text:s/>těstoviny, <text:s/>zelený čaj 1(pšenice) 3, 7, 9</text:p>
      <text:p text:style-name="Standard">Chléb, česneková pomazánka, mléko, čaj, 1(pšenice) 3, 7</text:p>
      <text:p text:style-name="Standard"/>
      <text:p text:style-name="Standard"/>
      <text:p text:style-name="P8">Čtvrtek</text:p>
      <text:p text:style-name="Standard">Chléb, pomazánka z červené čočky, vanilkové <text:s/>mléko, ovoce – zelenina 1(pšenice) 7</text:p>
      <text:p text:style-name="Standard">Polévka: houbová s bramborem 1(pšenice) 3, 9</text:p>
      <text:p text:style-name="Standard">Kuřecí na medu, kuskus s kukuřicí, mrkvový salát, ananasový džus 1(pšenice) , 7, 9</text:p>
      <text:p text:style-name="Standard">Jablečná přesnídávka, piškoty, ovocný čaj 1(pšenice) 3, 6, 7</text:p>
      <text:p text:style-name="Standard"/>
      <text:p text:style-name="Standard"/>
      <text:p text:style-name="P9">Pátek</text:p>
      <text:p text:style-name="Standard">Chléb, jáhlová pomazánka, jahodové mléko, ovoce - zelenina <text:s/>1(pšenice) 3, 7</text:p>
      <text:p text:style-name="Standard">Polévka: rajská s těstovinovou rýží 1(pšenice) 3,<text:s/>9</text:p>
      <text:p text:style-name="Standard">Gnochi se špenátem a smetanou, 100% mošt 1(pšenice) 3, 4, 9</text:p>
      <text:p text:style-name="Standard">Čokoládový perník, hruška, jahodové mléko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Školka Wolkerova</dc:creator>
    <meta:creation-date>2024-06-13T06:09:00Z</meta:creation-date>
    <dc:date>2024-06-13T10:14:00Z</dc:date>
    <meta:print-date>2024-06-13T10:13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44" meta:character-count="1636" meta:row-count="11" meta:non-whitespace-character-count="1395"/>
  </office:meta>
</office:document-meta>
</file>