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mbria" style:font-name-complex="Cambria" fo:color="#7030A0" fo:font-size="48pt" style:font-size-asian="48pt" style:font-size-complex="48pt"/>
    </style:style>
    <style:style style:name="T3" style:parent-style-name="Standardnípísmoodstavce" style:family="text">
      <style:text-properties style:font-name="Algerian" fo:color="#7030A0" fo:font-size="48pt" style:font-size-asian="48pt" style:font-size-complex="48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lgerian" fo:color="#7030A0" fo:font-size="48pt" style:font-size-asian="48pt" style:font-size-complex="48pt"/>
    </style:style>
    <style:style style:name="T6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7" style:parent-style-name="Standardnípísmoodstavce" style:family="text">
      <style:text-properties style:font-name="Calibri Light" style:font-name-complex="Calibri Light" fo:color="#FF0000" fo:font-size="14pt" style:font-size-asian="14pt" style:font-size-complex="14pt"/>
    </style:style>
    <style:style style:name="T8" style:parent-style-name="Standardnípísmoodstavce" style:family="text">
      <style:text-properties style:font-name="Calibri Light" style:font-name-complex="Calibri Light" fo:color="#002060" fo:font-size="14pt" style:font-size-asian="14pt" style:font-size-complex="14pt"/>
    </style:style>
    <style:style style:name="T9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P10" style:parent-style-name="Normální" style:family="paragraph">
      <style:text-properties style:font-name="Calibri Light" style:font-name-complex="Calibri Light" fo:font-size="14pt" style:font-size-asian="14pt" style:font-size-complex="14pt"/>
    </style:style>
    <style:style style:name="T11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12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13" style:parent-style-name="Standardnípísmoodstavce" style:family="text">
      <style:text-properties style:font-name="Calibri Light" style:font-name-complex="Calibri Light" fo:color="#FF0000" fo:font-size="14pt" style:font-size-asian="14pt" style:font-size-complex="14pt"/>
    </style:style>
    <style:style style:name="T14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P15" style:parent-style-name="Normální" style:family="paragraph">
      <style:text-properties style:font-name="Calibri Light" style:font-name-complex="Calibri Light" fo:font-size="14pt" style:font-size-asian="14pt" style:font-size-complex="14pt"/>
    </style:style>
    <style:style style:name="T16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17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color="#FF0000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color="#00B0F0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color="#FF0000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color="#FF0000"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color="#FF0000"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color="#FF0000"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color="#FF0000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4" style:parent-style-name="Standardnípísmoodstavce" style:family="text">
      <style:text-properties fo:color="#FF0000"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fo:color="#00B0F0" fo:font-size="14pt" style:font-size-asian="14pt" style:font-size-complex="14pt"/>
    </style:style>
    <style:style style:name="T47" style:parent-style-name="Standardnípísmoodstavce" style:family="text">
      <style:text-properties fo:color="#00B0F0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weight="bold" style:font-weight-asian="bold" fo:color="#00B0F0" fo:font-size="14pt" style:font-size-asian="14pt" style:font-size-complex="14pt"/>
    </style:style>
    <style:style style:name="P54" style:parent-style-name="Normální" style:family="paragraph">
      <style:text-properties fo:font-weight="bold" style:font-weight-asian="bold" fo:color="#00B0F0" fo:font-size="14pt" style:font-size-asian="14pt" style:font-size-complex="14pt"/>
    </style:style>
    <style:style style:name="P55" style:parent-style-name="Normální" style:family="paragraph">
      <style:text-properties fo:font-size="14pt" style:font-size-asian="14pt" style:font-size-complex="14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color="#FF0000"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  <style:style style:name="P63" style:parent-style-name="Normální" style:family="paragraph">
      <style:text-properties fo:font-size="14pt" style:font-size-asian="14pt" style:font-size-complex="14pt"/>
    </style:style>
    <style:style style:name="P64" style:parent-style-name="Normální" style:family="paragraph">
      <style:text-properties fo:font-size="14pt" style:font-size-asian="14pt" style:font-size-complex="14pt"/>
    </style:style>
    <style:style style:name="P65" style:parent-style-name="Normální" style:family="paragraph">
      <style:text-properties fo:font-size="14pt" style:font-size-asian="14pt" style:font-size-complex="14pt"/>
    </style:style>
    <style:style style:name="P66" style:parent-style-name="Normální" style:family="paragraph">
      <style:text-properties fo:font-weight="bold" style:font-weight-asian="bold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Č</text:span><text:span text:style-name="T3">erven 2024</text:span></text:p>
      <text:p text:style-name="P4"><text:span text:style-name="T5"><draw:frame draw:style-name="a0" draw:name="Obrázek 2" text:anchor-type="as-char" svg:x="0in" svg:y="0in" svg:width="4.11186in" svg:height="1.43212in" style:rel-width="scale" style:rel-height="scale"><draw:image xlink:href="media/image1.jpg" xlink:type="simple" xlink:show="embed" xlink:actuate="onLoad"/><svg:title/><svg:desc/></draw:frame></text:span></text:p>
      <text:p text:style-name="Normální"><text:span text:style-name="T6">3.6. <text:s text:c="5"/>MDD – Z pohádky do pohádky</text:span><text:span text:style-name="T7"><text:s/></text:span><text:span text:style-name="T8">-<text:s/></text:span><text:span text:style-name="T9">dopolední program pro děti od<text:s/></text:span></text:p>
      <text:p text:style-name="P10"><text:s text:c="13"/>9.00 hod. plný soutěží, výtvarničení … zakončený hledáním pokladu.</text:p>
      <text:p text:style-name="Normální"><text:span text:style-name="T11">4.6. <text:s text:c="6"/>Společné<text:s/></text:span><text:span text:style-name="T12">odpoledne předškoláků a dětí ze ZŠ ve školní družině</text:span><text:span text:style-name="T13"><text:s/></text:span><text:span text:style-name="T14">od 12.30<text:s/></text:span></text:p>
      <text:p text:style-name="P15"><text:s text:c="14"/>hod. do 14.00 hod.</text:p>
      <text:p text:style-name="Normální"><text:span text:style-name="T16">4.6. <text:s text:c="6"/>Sportovní odpoledne pro děti na stadionu : <text:s text:c="3"/></text:span><text:span text:style-name="T17">14.30 – 17.00</text:span></text:p>
      <text:p text:style-name="Normální"><text:span text:style-name="T18">5.6. <text:s text:c="6"/>PBT – Maratónský přespolní běh<text:s/></text:span><text:span text:style-name="T19">v 9.30 na běžecké trati u lesíka. Odjezd<text:s/></text:span></text:p>
      <text:p text:style-name="P20"><text:s text:c="14"/>první skupiny dětí v 8.55 hod. Dejte dětem sportovní obuv a oblečení.</text:p>
      <text:p text:style-name="Normální"><text:span text:style-name="T21">10.6. <text:s text:c="4"/>Školní výlet do Nisa parku Vratislavice</text:span><text:span text:style-name="T22">.</text:span><text:span text:style-name="T23"><text:s/></text:span><text:span text:style-name="T24">Odjezd</text:span><text:span text:style-name="T25"><text:s/>vlakem z Tanvaldu v<text:s/></text:span><text:span text:style-name="T26">8.29</text:span></text:p>
      <text:p text:style-name="P27"><text:s text:c="14"/>hod. Odchod z MŠ na nádraží v 8.05 hod. Děti budou potřebovat batoh s<text:s/></text:p>
      <text:p text:style-name="Normální"><text:span text:style-name="T28"><text:s text:c="4"/></text:span><text:span text:style-name="T29"><text:s text:c="10"/>pláštěnkou,<text:s/></text:span><text:span text:style-name="T30">pití a jídlo na celý den<text:s/></text:span><text:span text:style-name="T31">raději I náhradní oblečení (triko,<text:s/></text:span></text:p>
      <text:p text:style-name="P32"><text:s text:c="14"/>kalhoty a kalhotky…) a kapesné 50 Kč, aby si mohly něco koupit. Stravné<text:s/></text:p>
      <text:p text:style-name="P33"><text:s text:c="14"/>bude v tento den odhlášeno !</text:p>
      <text:p text:style-name="Normální"><text:span text:style-name="T34"><text:s text:c="14"/>Cena výletu je 100 Kč – vstup</text:span><text:span text:style-name="T35">né. Předpokládaný<text:s/></text:span><text:span text:style-name="T36">návrat</text:span><text:span text:style-name="T37"><text:s/>do Tanvaldu je ve<text:s/></text:span></text:p>
      <text:p text:style-name="Normální"><text:span text:style-name="T38"><text:s text:c="14"/>14.25<text:s/></text:span><text:span text:style-name="T39">hod.</text:span></text:p>
      <text:p text:style-name="Normální"><text:span text:style-name="T40">11.6. <text:s text:c="4"/>Vyhlášení PBT<text:s/></text:span><text:span text:style-name="T41">(úterý)<text:s/></text:span><text:span text:style-name="T42">od 16.30 hod. ve sportovní hale</text:span></text:p>
      <text:p text:style-name="Normální"><text:span text:style-name="T43">13.6. <text:s text:c="4"/>Pirátská stezka</text:span><text:span text:style-name="T44"><text:s/></text:span><text:span text:style-name="T45">v parku pod kostelem v 10.30 hod.</text:span></text:p>
      <text:p text:style-name="Normální"><text:span text:style-name="T46">14.6. <text:s text:c="4"/>Den otců na školní zahradě</text:span><text:span text:style-name="T47"><text:s/></text:span><text:span text:style-name="T48">od 16.00 hod. Sportovní a<text:s/></text:span><text:span text:style-name="T49">dovednostní<text:s/></text:span></text:p>
      <text:p text:style-name="P50"><text:s text:c="14"/>program pro tatínky či dědečky. Zveme všechny na příjemné odpoledne,<text:s/></text:p>
      <text:p text:style-name="P51"><text:s text:c="14"/>kdy si společně se svými dětmi něco vyrobíte a budete plnit pohybové<text:s/></text:p>
      <text:p text:style-name="P52"><text:s text:c="14"/>activity. Těšíme se na hojnou účast.</text:p>
      <text:p text:style-name="P53">20.6. <text:s text:c="4"/>Klobouková<text:s/>zahradní slavnost na školní zahradě s rozloučením s<text:s/></text:p>
      <text:p text:style-name="P54"><text:s text:c="13"/>přeškoláky a s pasováním na školáky.</text:p>
      <text:p text:style-name="P55"><text:s text:c="13"/>Chystáme pro vás odpoledne plné zábavy, soutěží nejen pro děti s účastí <text:s/></text:p>
      <text:p text:style-name="P56"><text:s text:c="13"/>paní učitelky, která popasuje budoucí prvňáky.</text:p>
      <text:p text:style-name="Normální"><text:span text:style-name="T57"><text:s text:c="6"/></text:span><text:span text:style-name="T58"><text:s text:c="7"/>Prosíme vás , přineste si<text:s/></text:span><text:span text:style-name="T59">vlastní občerstvení.</text:span><text:span text:style-name="T60"><text:s/>Letos táborák zapalovat<text:s/></text:span></text:p>
      <text:p text:style-name="P61"><text:s text:c="13"/>nebudeme. Pití pro děti bude zajištěno.</text:p>
      <text:p text:style-name="P62"><text:s text:c="13"/>Pro předškoláky to je velký den, kdy končí jedna etapa jejich života a tak</text:p>
      <text:p text:style-name="P63"><text:s text:c="13"/>rádi přivítáme i vaše blízké.</text:p>
      <text:p text:style-name="P64"><text:s text:c="13"/>Budeme se těšit.</text:p>
      <text:p text:style-name="P65"/>
      <text:p text:style-name="P66">V týdnu od 24 do 27.6. školní rok zakončíme návštěvou cukrárny.<text:s/></text:p>
      <text:p text:style-name="Normální"><text:span text:style-name="T67">Krásné prázdniny</text:span><text:span text:style-name="T6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4-05-23T11:50:00Z</meta:creation-date>
    <dc:date>2024-05-29T04:47:00Z</dc:date>
    <meta:print-date>2024-05-29T04:46:00Z</meta:print-date>
    <meta:template xlink:href="Normal" xlink:type="simple"/>
    <meta:editing-cycles>16</meta:editing-cycles>
    <meta:editing-duration>PT10740S</meta:editing-duration>
    <meta:document-statistic meta:page-count="1" meta:paragraph-count="4" meta:word-count="311" meta:character-count="2085" meta:row-count="14" meta:non-whitespace-character-count="1778"/>
  </office:meta>
</office:document-meta>
</file>