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color="#FFC000" fo:font-size="48pt" style:font-size-asian="48pt" style:font-size-complex="48pt"/>
    </style:style>
    <style:style style:name="T3" style:parent-style-name="Standardnípísmoodstavce" style:family="text">
      <style:text-properties fo:font-weight="bold" style:font-weight-asian="bold" fo:color="#FFC000" fo:font-size="14pt" style:font-size-asian="14pt" style:font-size-complex="14pt"/>
    </style:style>
    <style:style style:name="T4" style:parent-style-name="Standardnípísmoodstavce" style:family="text">
      <style:text-properties fo:color="#0070C0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FFC000" fo:font-size="14pt" style:font-size-asian="14pt" style:font-size-complex="14pt"/>
    </style:style>
    <style:style style:name="T10" style:parent-style-name="Standardnípísmoodstavce" style:family="text">
      <style:text-properties fo:color="#FFC000" fo:font-size="14pt" style:font-size-asian="14pt" style:font-size-complex="14pt"/>
    </style:style>
    <style:style style:name="T11" style:parent-style-name="Standardnípísmoodstavce" style:family="text">
      <style:text-properties fo:color="#0070C0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C000" fo:font-size="14pt" style:font-size-asian="14pt" style:font-size-complex="14pt"/>
    </style:style>
    <style:style style:name="T17" style:parent-style-name="Standardnípísmoodstavce" style:family="text">
      <style:text-properties fo:color="#FFC000" fo:font-size="14pt" style:font-size-asian="14pt" style:font-size-complex="14pt"/>
    </style:style>
    <style:style style:name="T18" style:parent-style-name="Standardnípísmoodstavce" style:family="text">
      <style:text-properties fo:color="#0070C0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color="#FFC000" fo:font-size="14pt" style:font-size-asian="14pt" style:font-size-complex="14pt"/>
    </style:style>
    <style:style style:name="T23" style:parent-style-name="Standardnípísmoodstavce" style:family="text">
      <style:text-properties fo:color="#0070C0" fo:font-size="14pt" style:font-size-asian="14pt" style:font-size-complex="14pt"/>
    </style:style>
    <style:style style:name="T24" style:parent-style-name="Standardnípísmoodstavce" style:family="text">
      <style:text-properties fo:color="#0070C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T29" style:parent-style-name="Standardnípísmoodstavce" style:family="text">
      <style:text-properties fo:color="#FFC000" fo:font-size="14pt" style:font-size-asian="14pt" style:font-size-complex="14pt"/>
    </style:style>
    <style:style style:name="T30" style:parent-style-name="Standardnípísmoodstavce" style:family="text">
      <style:text-properties fo:color="#0070C0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color="#FFC000" fo:font-size="14pt" style:font-size-asian="14pt" style:font-size-complex="14pt"/>
    </style:style>
    <style:style style:name="T33" style:parent-style-name="Standardnípísmoodstavce" style:family="text">
      <style:text-properties fo:color="#0070C0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fo:color="#FFC000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Standardnípísmoodstavce" style:family="text">
      <style:text-properties fo:color="#0070C0"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nípísmoodstavce" style:family="text">
      <style:text-properties fo:color="#0070C0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color="#FFC000" fo:font-size="14pt" style:font-size-asian="14pt" style:font-size-complex="14pt"/>
    </style:style>
    <style:style style:name="T48" style:parent-style-name="Standardnípísmoodstavce" style:family="text">
      <style:text-properties fo:color="#0070C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fo:color="#FFC000" fo:font-size="20pt" style:font-size-asian="20pt" style:font-size-complex="20pt"/>
    </style:style>
    <style:style style:name="P55" style:parent-style-name="Normální" style:family="paragraph">
      <style:text-properties fo:font-weight="bold" style:font-weight-asian="bold" fo:color="#FFC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-2.1in" svg:width="6.5in" svg:height="2.70833in" style:rel-width="scale" style:rel-height="scale"><draw:image xlink:href="media/image1.png" xlink:type="simple" xlink:show="embed" xlink:actuate="onLoad"/><svg:title/><svg:desc/></draw:frame><text:tab/><text:s text:c="61"/></text:p>
      <text:p text:style-name="Normální"/>
      <text:p text:style-name="Normální"/>
      <text:p text:style-name="P2">Květen 2023</text:p>
      <text:p text:style-name="Normální"><text:span text:style-name="T3">4.5. <text:s text:c="5"/></text:span><text:span text:style-name="T4">Návštěva knihovny<text:s/></text:span><text:span text:style-name="T5">od 9.00 hod</text:span><text:span text:style-name="T6">.<text:s/></text:span><text:span text:style-name="T7">Odchod z MŠ v 8.30 hod.</text:span></text:p>
      <text:p text:style-name="P8"><text:s text:c="13"/>Prosíme vás, přiveďte děti<text:s/>včas, aby se v klidu nasvačily.</text:p>
      <text:p text:style-name="Normální"><text:span text:style-name="T9">15.5.</text:span><text:span text:style-name="T10"><text:s text:c="4"/></text:span><text:span text:style-name="T11">Posezení s maminkami ke Dni matek<text:s/></text:span><text:span text:style-name="T12">od 16.00 hod.</text:span></text:p>
      <text:p text:style-name="P13"><text:s text:c="13"/>Děti si pro vás připraví krátké pásmo písní a básní, pohoštění,</text:p>
      <text:p text:style-name="P14"><text:s text:c="13"/>Společně si zasoutěžíme a užijeme si příjemné odpoledne s<text:s/></text:p>
      <text:p text:style-name="P15"><text:s text:c="13"/>překvapením. V případě hezkého počasí na zahradě MŠ.</text:p>
      <text:p text:style-name="Normální"><text:span text:style-name="T16">17.5.</text:span><text:span text:style-name="T17"><text:s text:c="4"/></text:span><text:span text:style-name="T18">Divadelní představení pohádky O chaloupce z perníku<text:s/></text:span><text:span text:style-name="T19">v kině<text:s/></text:span></text:p>
      <text:p text:style-name="P20"><text:s text:c="13"/>J.Cimrmana v 9.30 hod. Vstupné 30 Kč. Odchod z MŠ v 8.50 hod.</text:p>
      <text:p text:style-name="P21"><text:s text:c="13"/>Dejte dětem vhodné oblečení. Děkujeme.</text:p>
      <text:p text:style-name="Normální"><text:span text:style-name="T22">19.5. <text:s text:c="3"/></text:span><text:span text:style-name="T23">Uká</text:span><text:span text:style-name="T24">zky řemesl pro MŠ na Sympoziu v Desné.<text:s/></text:span><text:span text:style-name="T25">Odjezd vlakem v 8.30 hod.<text:s/></text:span></text:p>
      <text:p text:style-name="P26"><text:s text:c="13"/>Odchod z MŠ v 8.10 hod. Děti budou potřebovat batůžek s pitím,<text:s/></text:p>
      <text:p text:style-name="P27"><text:s text:c="13"/>pláštěnkou a můžete jim přibalit nějakou dobrůtku. Svačinu sebou<text:s/></text:p>
      <text:p text:style-name="P28"><text:s text:c="12"/>dostanou do batůžku. Děkujeme</text:p>
      <text:p text:style-name="Normální"><text:span text:style-name="T29">22.5. <text:s text:c="3"/></text:span><text:span text:style-name="T30">PBT <text:s/>odpolední in – line<text:s/></text:span><text:span text:style-name="T31">(podrobnosti budou upřesněny)</text:span></text:p>
      <text:p text:style-name="Normální"><text:span text:style-name="T32">25.5. <text:s text:c="3"/></text:span><text:span text:style-name="T33">Fotografování dětí na ŠZ v 8.00 hod.<text:s/></text:span><text:span text:style-name="T34">– společné foto, foto<text:s/></text:span></text:p>
      <text:p text:style-name="P35"><text:s text:c="13"/>předškoláků, foto s kamarádem (dle vašeho přání – písemně na<text:s/></text:p>
      <text:p text:style-name="P36"><text:s text:c="13"/>lístek nejpozději v ten den<text:s/>ráno). Prosíme vás, oblečte děti ráno v šatně do<text:s/></text:p>
      <text:p text:style-name="P37"><text:s text:c="13"/>věcí ve kterých se mají fotit. Děkujeme.</text:p>
      <text:p text:style-name="P38"/>
      <text:p text:style-name="P39"/>
      <text:p text:style-name="P40">Ještě plánujeme na květen:</text:p>
      <text:p text:style-name="Normální"><text:span text:style-name="T41">Dopravní školičku na hřišti pod parkem –<text:s/></text:span><text:span text:style-name="T42">datum a podrobnosti ještě upřesníme.</text:span></text:p>
      <text:p text:style-name="P43">(je to v jednání s městskou policií).</text:p>
      <text:p text:style-name="Normální"><text:span text:style-name="T44">Návštěvu školní družiny s předškoláky –<text:s/></text:span><text:span text:style-name="T45">upřesníme termín.</text:span></text:p>
      <text:p text:style-name="P46"/>
      <text:p text:style-name="Normální"><text:span text:style-name="T47">Bude pokračovat:<text:s/></text:span><text:span text:style-name="T48">předškolička pro budoucí školáky</text:span><text:span text:style-name="T49"><text:s/></text:span><text:span text:style-name="T50">v pondělí a ve čtvrtek od<text:s/></text:span></text:p>
      <text:p text:style-name="Normální"><text:span text:style-name="T51">14.00 hod.<text:s/></text:span><text:span text:style-name="T52">(děti jsou vždy rozděleny do 2 skupin).</text:span></text:p>
      <text:p text:style-name="P53"><text:s text:c="12"/></text:p>
      <text:p text:style-name="P54"/>
      <text:p text:style-name="P55"/>
      <text:p text:style-name="Normální"/>
      <text:p text:style-name="Normální"/>
      <text:p text:style-name="Normální"><text:s text:c="52"/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4-30T06:46:00Z</meta:creation-date>
    <dc:date>2023-05-01T08:14:00Z</dc:date>
    <meta:template xlink:href="Normal" xlink:type="simple"/>
    <meta:editing-cycles>12</meta:editing-cycles>
    <meta:editing-duration>PT11280S</meta:editing-duration>
    <meta:document-statistic meta:page-count="1" meta:paragraph-count="3" meta:word-count="290" meta:character-count="1945" meta:row-count="13" meta:non-whitespace-character-count="1658"/>
  </office:meta>
</office:document-meta>
</file>