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fo:color="#008000" fo:font-size="48pt" style:font-size-asian="48pt" style:font-size-complex="48pt"/>
    </style:style>
    <style:style style:name="P3" style:parent-style-name="Normální" style:family="paragraph">
      <style:text-properties fo:font-weight="bold" style:font-weight-asian="bold" fo:color="#008000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fo:color="#FFC000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color="#00B0F0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color="#FFC000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fo:color="#FFC000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fo:color="#002060" fo:font-size="16pt" style:font-size-asian="16pt" style:font-size-complex="16pt"/>
    </style:style>
    <style:style style:name="P31" style:parent-style-name="Normální" style:family="paragraph">
      <style:text-properties fo:color="#00B0F0" fo:font-size="16pt" style:font-size-asian="16pt" style:font-size-complex="16pt"/>
    </style:style>
    <style:style style:name="T32" style:parent-style-name="Standardnípísmoodstavce" style:family="text">
      <style:text-properties fo:color="#FFC000" fo:font-size="16pt" style:font-size-asian="16pt" style:font-size-complex="16pt"/>
    </style:style>
    <style:style style:name="T33" style:parent-style-name="Standardnípísmoodstavce" style:family="text">
      <style:text-properties fo:color="#FFC000"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color="#FFC000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color="#00B0F0"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P39" style:parent-style-name="Normální" style:family="paragraph">
      <style:text-properties fo:font-weight="bold" style:font-weight-asian="bold" fo:font-size="16pt" style:font-size-asian="16pt" style:font-size-complex="16pt"/>
    </style:style>
    <style:style style:name="P40" style:parent-style-name="Normální" style:family="paragraph">
      <style:text-properties fo:font-weight="bold" style:font-weight-asian="bold" fo:font-size="20pt" style:font-size-asian="20pt" style:font-size-complex="20pt"/>
    </style:style>
    <style:style style:name="P41" style:parent-style-name="Normální" style:family="paragraph">
      <style:text-properties fo:font-weight="bold" style:font-weight-asian="bold" fo:font-size="20pt" style:font-size-asian="20pt" style:font-size-complex="20pt"/>
    </style:style>
    <style:style style:name="P42" style:parent-style-name="Normální" style:family="paragraph">
      <style:text-properties fo:font-weight="bold" style:font-weight-asian="bold" fo:color="#008000" fo:font-size="48pt" style:font-size-asian="48pt" style:font-size-complex="48pt"/>
    </style:style>
    <style:style style:name="P43" style:parent-style-name="Normální" style:family="paragraph">
      <style:text-properties fo:font-weight="bold" style:font-weight-asian="bold" fo:font-size="48pt" style:font-size-asian="48pt" style:font-size-complex="48pt"/>
    </style:style>
    <style:style style:name="P44" style:parent-style-name="Normální" style:family="paragraph">
      <style:text-properties fo:font-weight="bold" style:font-weight-asian="bold" fo:font-size="36pt" style:font-size-asian="36pt" style:font-size-complex="36pt"/>
    </style:style>
    <style:style style:name="P45" style:parent-style-name="Normální" style:family="paragraph">
      <style:text-properties fo:font-weight="bold" style:font-weight-asian="bold" fo:font-size="36pt" style:font-size-asian="36pt" style:font-size-complex="36pt"/>
    </style:style>
    <style:style style:name="T46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47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-0.56667in" svg:width="2.99656in" svg:height="2.79167in" style:rel-width="scale" style:rel-height="scale"><draw:image xlink:href="media/image1.jpg" xlink:type="simple" xlink:show="embed" xlink:actuate="onLoad"/><svg:title/><svg:desc/></draw:frame><text:s text:c="118"/></text:p>
      <text:p text:style-name="P2">Březen 2023</text:p>
      <text:p text:style-name="P3"/>
      <text:p text:style-name="Normální"><text:span text:style-name="T4">4.3. <text:s text:c="3"/></text:span><text:span text:style-name="T5">Karneval na Českém Šumburku –<text:s/></text:span><text:span text:style-name="T6">podrobné<text:s/></text:span></text:p>
      <text:p text:style-name="P7"><text:s text:c="11"/>informace ke karnevalu jsou na nástěnce,<text:s/></text:p>
      <text:p text:style-name="Normální"><text:span text:style-name="T8"><text:s text:c="11"/>webových stránkách školy.<text:s/></text:span><text:span text:style-name="T9">Zrušeno – změna !!!</text:span></text:p>
      <text:p text:style-name="Normální"><text:span text:style-name="T10"><text:s text:c="11"/></text:span><text:span text:style-name="T11">Karneval bude v MŠ 3.3. v dopoledních hodinách !!!</text:span></text:p>
      <text:p text:style-name="Normální"><text:span text:style-name="T12">16.3. <text:s/></text:span><text:span text:style-name="T13">Exkurze do ZŠ Sportovní - chovatelského kroužku,</text:span></text:p>
      <text:p text:style-name="P14"><text:s text:c="11"/>kde budeme poznávat různá zvířata, o která se školáci<text:s/></text:p>
      <text:p text:style-name="P15"><text:s text:c="11"/>starají. Odjezd autobusem z terminálu v 9.00 hod.<text:s/></text:p>
      <text:p text:style-name="P16"><text:s text:c="11"/>Odchod z MŠ v 8.40 hod. Přiveďte děti do 8.00 hod.<text:s/></text:p>
      <text:p text:style-name="P17"><text:s text:c="11"/>(brzký čas svačiny)!</text:p>
      <text:p text:style-name="Normální"><text:span text:style-name="T18">21.3. <text:s/></text:span><text:span text:style-name="T19">Vystoupení k MDŽ v Domově pro seniory se bude<text:s/></text:span></text:p>
      <text:p text:style-name="Normální"><text:span text:style-name="T20"><text:s text:c="7"/></text:span><text:span text:style-name="T21"><text:s text:c="4"/>konat od 15.00 hod.</text:span><text:span text:style-name="T22"><text:s/></text:span><text:span text:style-name="T23">Může se ho účastnit pouze 8<text:s/></text:span></text:p>
      <text:p text:style-name="P24"><text:s text:c="11"/>dětí (z důvodu malého prostoru).<text:s/></text:p>
      <text:p text:style-name="P25"><text:s text:c="11"/>Budeme upřednostňovat především předškoláky.<text:s/></text:p>
      <text:p text:style-name="Normální"><text:span text:style-name="T26"><text:s text:c="11"/>Seznam dětí</text:span><text:span text:style-name="T27"><text:s/></text:span><text:span text:style-name="T28">vyvěsíme na nástěnku <text:s/>v</text:span><text:span text:style-name="T29"> </text:span><text:span text:style-name="T30">pátek 17.3.</text:span></text:p>
      <text:p text:style-name="P31">Nespavá odpoledne pro předškoláky :</text:p>
      <text:p text:style-name="Normální"><text:span text:style-name="T32">se<text:s/></text:span><text:span text:style-name="T33">Zuzkou<text:s/></text:span><text:span text:style-name="T34">: 3.3., 15.3., 29.3.</text:span></text:p>
      <text:p text:style-name="Normální"><text:span text:style-name="T35">s Ivou<text:s/></text:span><text:span text:style-name="T36">: 8.3., 22.3.</text:span></text:p>
      <text:p text:style-name="Normální"><text:span text:style-name="T37">Chvilky angličtiny<text:s/></text:span><text:span text:style-name="T38">se Zuzkou v dopoledních hodinách.</text:span></text:p>
      <text:p text:style-name="P39"/>
      <text:p text:style-name="P40"><text:s text:c="11"/></text:p>
      <text:p text:style-name="P41"/>
      <text:p text:style-name="P42"><text:s/></text:p>
      <text:p text:style-name="P43"/>
      <text:p text:style-name="P44"/>
      <text:p text:style-name="P45"/>
      <text:p text:style-name="Normální"><text:span text:style-name="T46"><text:s text:c="128"/></text:span><text:span text:style-name="T47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3-02-24T11:29:00Z</meta:creation-date>
    <dc:date>2023-02-28T14:49:00Z</dc:date>
    <meta:print-date>2023-02-28T14:49:00Z</meta:print-date>
    <meta:template xlink:href="Normal" xlink:type="simple"/>
    <meta:editing-cycles>10</meta:editing-cycles>
    <meta:editing-duration>PT206160S</meta:editing-duration>
    <meta:document-statistic meta:page-count="1" meta:paragraph-count="2" meta:word-count="182" meta:character-count="1222" meta:row-count="8" meta:non-whitespace-character-count="1042"/>
  </office:meta>
</office:document-meta>
</file>